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terne deurwaarders Amstel, Gooi en Vech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mstel, Gooi en Vecht;</text:p>
            <text:p text:style-name="al"/>
            <text:p text:style-name="al">Gelet op artikel 123, lid 3, van de Waterschapswet;</text:p>
            <text:p text:style-name="al"/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het waterschap met ingang van 1 november 2025 een overeenkomst voor deurwaardersdienstverlening belastingen is aangegaan met Landelijke Associatie Van Gerechtsdeurwaarders BV te Groningen;</text:p>
              </text:list-item>
              <text:list-item text:style-override="id1-3-2-1-1-6-2">
                <text:number>-</text:number>
                <text:p text:style-name="al">het waterschap met ingang van 1 november 2025 een overeenkomst voor deurwaardersdienstverlening belastingen is aangegaan met Mandaat BV, h.o.d.n. Cannock Public te Druten;</text:p>
              </text:list-item>
              <text:list-item text:style-override="id1-3-2-1-1-6-3">
                <text:number>-</text:number>
                <text:p text:style-name="al">het waterschap met ingang van 1 november 2025 een overeenkomst voor deurwaardersdienstverlening belastingen is aangegaan met Flanderijn Invordering BV te Venray;</text:p>
              </text:list-item>
              <text:list-item text:style-override="id1-3-2-1-1-6-4">
                <text:number>-</text:number>
                <text:p text:style-name="al">de medewerkers van genoemde bedrijven de nodige bevoegdheden dienen te krijgen voor de uitvoering van de overeengekomen dienstverlening;</text:p>
              </text:list-item>
              <text:list-item text:style-override="id1-3-2-1-1-6-5">
                <text:number>-</text:number>
                <text:p text:style-name="al">dit aanwijzingsbesluit voorziet in de benodigde bevoegdheden;</text:p>
              </text:list-item>
            </text:list>
            <text:p text:style-name="al">
            <text:span text:style-name="nadrukvet">Besluit:</text:span>
          </text:p>
            <text:p text:style-name="al">Het Aanwijzingsbesluit externe deurwaarders waterschap Amstel, Gooi en Vecht 202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-</text:span>  aanwijzing</text:p>
            <text:p text:style-name="al">De medewerkers van Landelijke Associatie Van Gerechtsdeurwaarders BV, Mandaat BV en Flanderijn Invordering BV aan te wijzen als ambtenaar bedoeld in artikel 123, lid 3, onder d en e van de Waterschapswet, zijnde de belastingmedewerker(s) en belastingdeurwaarder(s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-</text:span>  Geen aanspraak op loon</text:p>
            <text:p text:style-name="al">Geen van de medewerkers van Landelijke Associatie Van Gerechtsdeurwaarders BV, Mandaat BV en Flanderijn Invordering BV verkrijgt uit hoofde van de onder artikel I gedane aanwijzing aanspraak op loon van het waterschap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-</text:span>  Bekrachtiging</text:p>
            <text:p text:style-name="al">Indien en voor zover van belang en/of aan de orde, bekrachtigt het dagelijks bestuur de besluiten van de in artikel I bedoelde ambtenaren die voor de datum van inwerkingtreding van dit besluit zijn genom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- </text:span>  Slotartikelen</text:p>
            <text:list text:style-name="id1-3-2-2-4-2">
              <text:list-item text:style-override="id1-3-2-2-4-2">
                <text:number>1.</text:number>
                <text:p text:style-name="al">Dit besluit treedt in werking op 1 april 2026</text:p>
              </text:list-item>
              <text:list-item text:style-override="id1-3-2-2-4-3">
                <text:number>2.</text:number>
                <text:p text:style-name="al">Dit besluit wordt aangehaald als “Aanwijzingsbesluit externe deurwaarders Amstel, Gooi en Vech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7 maart 2026</text:span></text:p>
          </text:section>
          <text:section text:name="ondertekening_id1-3-2-3-2">
            <text:p><text:span text:style-name="functie"/></text:p>
            <text:p><text:span text:style-name="functie">Het Dagelijks bestuur van Waterschap Amstel, Gooi en Vecht</text:span></text:p>
          </text:section>
          <text:section text:name="ondertekening_id1-3-2-3-3">
            <text:p><text:span text:style-name="functie"/></text:p>
            <text:p><text:span text:style-name="functie">dr. J.J. Sylvester</text:span></text:p>
            <text:p><text:span text:style-name="functie">dijkgraaf </text:span></text:p>
          </text:section>
          <text:section text:name="ondertekening_id1-3-2-3-4">
            <text:p><text:span text:style-name="functie"/></text:p>
            <text:p><text:span text:style-name="functie">E. Wagener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artikel 123, derde lid, van de Waterschapswet]|[1.0:c:BWBR0005108&amp;artikel=123&amp;lid=3&amp;g=2026-01-01</meta:user-defined>
    <meta:user-defined meta:name="OVERHEIDop.referentienummer">BBV26.0155</meta:user-defined>
    <meta:user-defined meta:name="DCTERMS.alternative">Aanwijzingsbesluit externe deurwaarders Amstel, Gooi en Vecht 2026</meta:user-defined>
    <dc:language>nl</dc:language>
    <meta:user-defined meta:name="OVERHEIDop.locatietype/OVERHEIDop.gebiedsmarkering">Waterschap</meta:user-defined>
    <meta:user-defined meta:name="DC.title">Aanwijzingsbesluit externe deurwaarders Amstel, Gooi en Vecht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7820</meta:user-defined>
    <meta:user-defined meta:name="OVERHEIDop.betreftRegeling">CVDR759643_1</meta:user-defined>
    <meta:user-defined meta:name="OVERHEIDop.WsbID/DC.identifier">wsb-2026-7820</meta:user-defined>
    <meta:user-defined meta:name="xs:date/OVERHEIDop.startdatum">2026-04-01</meta:user-defined>
    <meta:user-defined meta:name="OVERHEIDop.versieInformatie"/>
  </office:meta>
</office:document-meta>
</file>