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Tweede Hoefweg 1426AV de Hoef - AGV - AGV2026-0013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Tweede Hoefweg 1426AV de Hoef.</text:p>
            <text:p text:style-name="common-al">Het betreft de volgende activiteit(en):</text:p>
            <text:p text:style-name="common-al">een bouwwerk of ander werk aanbrengen, wijzigen of verwijderen.</text:p>
            <text:p text:style-name="common-al">Deze aanvraag is ontvangen op 25-03-2026 12:03 en geregistreerd onder zaaknummer AGV2026-00139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1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1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1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95</meta:user-defined>
    <meta:user-defined meta:name="DCTERMS.abstract">Omgevingsvergunning Water, Waterschap Amstel, Gooi en Vecht, ter hoogte van Tweede Hoefweg 2 in De Hoef</meta:user-defined>
    <dc:language>nl</dc:language>
    <meta:user-defined meta:name="OVERHEIDop.locatietype/OVERHEIDop.gebiedsmarkering">Vlak</meta:user-defined>
    <meta:user-defined meta:name="DC.title">Nieuwe aanvraag omgevingsvergunning voor een wateractiviteit, ter hoogte van Tweede Hoefweg 1426AV de Hoef - AGV - AGV2026-001395</meta:user-defined>
    <meta:user-defined meta:name="DCTERMS.W3CDTF/DCTERMS.available">2026-03-27</meta:user-defined>
    <meta:user-defined meta:name="DCTERMS.W3CDTF/OVERHEIDop.jaargang">2026</meta:user-defined>
    <meta:user-defined meta:name="OVERHEIDop.publicationIssue">7818</meta:user-defined>
    <meta:user-defined meta:name="OVERHEIDop.WsbID/DC.identifier">wsb-2026-7818</meta:user-defined>
    <meta:user-defined meta:name="OVERHEIDop.versieInformatie"/>
  </office:meta>
</office:document-meta>
</file>