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Zuiderstaat in Buinerve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Zuiderstaat in Buinerveen. De aanvraag is ontvangen op 24 maart 2026 en geregistreerd onder zaak HAS2026_Z6115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lozen van (afval)water voor de locatie Zuiderstaat in Buinerveen - waterschap Hunze en Aa’s</meta:user-defined>
    <meta:user-defined meta:name="OVERHEIDop.datumEindeReactietermijn">2026-05-19</meta:user-defined>
    <meta:user-defined meta:name="OVERHEIDop.TilID/OVERHEIDop.terinzageleggingOP">til-2026-11532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14</meta:user-defined>
    <meta:user-defined meta:name="OVERHEIDop.WsbID/DC.identifier">wsb-2026-7814</meta:user-defined>
    <meta:user-defined meta:name="OVERHEIDop.versieInformatie"/>
  </office:meta>
</office:document-meta>
</file>