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rganiseren van het roei-evenement 'Hel van het Noorden' aan Groninger Studenten Roeivereniging Aegir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rganiseren van het roei-evenement 'Hel van het Noorden'. Het gaat om de locatie in het beperkingengebied van de waterkering van het Eemskanaal tussen Groningen en Woltersum. De vergunning is geregistreerd met zaaknummer HAS2026_Z60623.</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9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9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81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1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organiseren van het roei-evenement 'Hel van het Noorden' aan Groninger Studenten Roeivereniging Aegir – waterschap Hunze en Aa’s</meta:user-defined>
    <meta:user-defined meta:name="OVERHEIDop.datumEindeReactietermijn">2026-04-29</meta:user-defined>
    <meta:user-defined meta:name="OVERHEIDop.TilID/OVERHEIDop.terinzageleggingOP">til-2026-11524</meta:user-defined>
    <meta:user-defined meta:name="DCTERMS.W3CDTF/DCTERMS.available">2026-03-27</meta:user-defined>
    <meta:user-defined meta:name="DCTERMS.W3CDTF/OVERHEIDop.jaargang">2026</meta:user-defined>
    <meta:user-defined meta:name="OVERHEIDop.publicationIssue">7811</meta:user-defined>
    <meta:user-defined meta:name="OVERHEIDop.WsbID/DC.identifier">wsb-2026-7811</meta:user-defined>
    <meta:user-defined meta:name="OVERHEIDop.versieInformatie"/>
  </office:meta>
</office:document-meta>
</file>