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leiding en het aanleggen van vispassage in een a-watergang, de beschermingszone van een a-watergang en een overige kering bij stuw 204C nabij de Coppensdijk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leiding en het aanleggen van vispassage in een a-watergang, de beschermingszone van een a-watergang en een overige kering bij stuw 204C nabij de Coppensdijk te Vinkel. Het zaaknummer is 0654733296.</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296</meta:user-defined>
    <meta:user-defined meta:name="DCTERMS.abstract">VED, Aanleg stuw, Aanleg vispassage, Groote wetering, Overige Kering, Coppensdijk Vinkel Stuw 204C</meta:user-defined>
    <dc:language>nl</dc:language>
    <meta:user-defined meta:name="OVERHEIDop.locatietype/OVERHEIDop.gebiedsmarkering">Vlak</meta:user-defined>
    <meta:user-defined meta:name="DC.title">Omgevingsvergunning verleend voor het verwijderen van een leiding en het aanleggen van vispassage in een a-watergang, de beschermingszone van een a-watergang en een overige kering bij stuw 204C nabij de Coppensdijk te Vinkel</meta:user-defined>
    <meta:user-defined meta:name="DCTERMS.W3CDTF/DCTERMS.available">2026-03-27</meta:user-defined>
    <meta:user-defined meta:name="DCTERMS.W3CDTF/OVERHEIDop.jaargang">2026</meta:user-defined>
    <meta:user-defined meta:name="OVERHEIDop.publicationIssue">7809</meta:user-defined>
    <meta:user-defined meta:name="OVERHEIDop.WsbID/DC.identifier">wsb-2026-7809</meta:user-defined>
    <meta:user-defined meta:name="OVERHEIDop.versieInformatie"/>
  </office:meta>
</office:document-meta>
</file>