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5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5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enigde vergadering van het hoogheemraadschap van Rijnland vergadert op <text:span text:style-name="nadrukvet">woensdag 13 mei 2026 om 13.00 uur </text:span>in het kantoor van Rijnland, Archimedesweg 1, 2333 CM te Leiden. </text:p>
            <text:p text:style-name="al">De volgende onderwerpen komen aan de orde:</text:p>
            <text:p text:style-name="al"/>
            <text:list text:style-name="id1-3-2-1-1-5">
              <text:list-item text:style-override="id1-3-2-1-1-5-1">
                <text:number>1.</text:number>
                <text:p text:style-name="al">Uitreiking certificaten aan deelnemers cursus Actief voor het waterschap (ProDemos)</text:p>
              </text:list-item>
              <text:list-item text:style-override="id1-3-2-1-1-5-2">
                <text:number>2.</text:number>
                <text:p text:style-name="al">Programmajaarverslag 2025</text:p>
              </text:list-item>
              <text:list-item text:style-override="id1-3-2-1-1-5-3">
                <text:number>3.</text:number>
                <text:p text:style-name="al">Voorjaarsburap 2026</text:p>
              </text:list-item>
              <text:list-item text:style-override="id1-3-2-1-1-5-4">
                <text:number>4.</text:number>
                <text:p text:style-name="al">Kredietvoorstellen bij de Voorjaarsburap 2026</text:p>
              </text:list-item>
              <text:list-item text:style-override="id1-3-2-1-1-5-5">
                <text:number>5.</text:number>
                <text:p text:style-name="al">Toekomstgericht waterbeheer Rijnland</text:p>
              </text:list-item>
              <text:list-item text:style-override="id1-3-2-1-1-5-6">
                <text:number>6.</text:number>
                <text:p text:style-name="al">Schade aan keringen</text:p>
              </text:list-item>
              <text:list-item text:style-override="id1-3-2-1-1-5-7">
                <text:number>7.</text:number>
                <text:p text:style-name="al">Resultaten Regiostudie West</text:p>
              </text:list-item>
              <text:list-item text:style-override="id1-3-2-1-1-5-8">
                <text:number>8.</text:number>
                <text:p text:style-name="al">Uitbreiding scope en aanvraag voorbereidingskrediet medicijnresten</text:p>
              </text:list-item>
              <text:list-item text:style-override="id1-3-2-1-1-5-9">
                <text:number>9.</text:number>
                <text:p text:style-name="al">Standpuntbepaling onderhoudsplicht peilvakscheidingen</text:p>
              </text:list-item>
              <text:list-item text:style-override="id1-3-2-1-1-5-10">
                <text:number>10.</text:number>
                <text:p text:style-name="al">Aanbesteding Accountantsdiensten 2027-2030</text:p>
              </text:list-item>
              <text:list-item text:style-override="id1-3-2-1-1-5-11">
                <text:number>11</text:number>
                <text:p text:style-name="al">Voornemen oprichten juridische entiteit Verdygo</text:p>
              </text:list-item>
              <text:list-item text:style-override="id1-3-2-1-1-5-12">
                <text:number>12</text:number>
                <text:p text:style-name="al">AQUON - Programmabegroting 2027 en zienswijze</text:p>
              </text:list-item>
              <text:list-item text:style-override="id1-3-2-1-1-5-13">
                <text:number>13</text:number>
                <text:p text:style-name="al">GR Slibverwerking - Begroting 2027 en zienswijze</text:p>
              </text:list-item>
              <text:list-item text:style-override="id1-3-2-1-1-5-14">
                <text:number>14</text:number>
                <text:p text:style-name="al">Toetreding Waterschap Limburg tot AQUON en zienswijze</text:p>
              </text:list-item>
              <text:list-item text:style-override="id1-3-2-1-1-5-15">
                <text:number>15</text:number>
                <text:p text:style-name="al">Fractievergoeding 2025 en 2026</text:p>
              </text:list-item>
              <text:list-item text:style-override="id1-3-2-1-1-5-16">
                <text:number>16</text:number>
                <text:p text:style-name="al">Vergaderschema VV en commissies 2027</text:p>
              </text:list-item>
              <text:list-item text:style-override="id1-3-2-1-1-5-17">
                <text:number>17</text:number>
                <text:p text:style-name="al">Debat Opinienota KRW Nota Schoon Water 4</text:p>
              </text:list-item>
              <text:list-item text:style-override="id1-3-2-1-1-5-18">
                <text:number>18</text:number>
                <text:p text:style-name="al">VV TKN-memo Voortgangsrapportage WBP6 - editie 2025</text:p>
              </text:list-item>
              <text:list-item text:style-override="id1-3-2-1-1-5-19">
                <text:number>19</text:number>
                <text:p text:style-name="al">VV TKN-memo Rijnlandse mijlpaal fries VV-zaal met stemming over opdruk</text:p>
              </text:list-item>
            </text:list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uiterlijk dinsdag 12 mei 2026, 18:00 uur per e-mail aan: <text:a xlink:href="mailto:bestuur@rijnland.net" xlink:type="simple">bestuur@rijnland.net</text:a>. </text:p>
            <text:p text:style-name="al"/>
            <text:p text:style-name="al">Ter voorbereiding van deze vergadering komen de commissies uit de verenigde vergadering op de volgende tijdstippen bijeen, ook in het kantoor van Rijnland:</text:p>
            <text:list text:style-name="id1-3-2-1-1-12">
              <text:list-item text:style-override="id1-3-2-1-1-12-1">
                <text:number>1.</text:number>
                <text:p text:style-name="al">Commissie Voldoende Water en Waterkwaliteit woensdag 15 april 2026 om 9.30 uur</text:p>
              </text:list-item>
              <text:list-item text:style-override="id1-3-2-1-1-12-2">
                <text:number>2.</text:number>
                <text:p text:style-name="al">Commissie Waterveiligheid en Waterketen woensdag 15 april 2026 om 13.30 uur</text:p>
              </text:list-item>
              <text:list-item text:style-override="id1-3-2-1-1-12-3">
                <text:number>3.</text:number>
                <text:p text:style-name="al">Commissie Bestuur, Organisatie en Dienstverlening woensdag 15 april 2026 om 18.30 uur</text:p>
              </text:list-item>
            </text:list>
            <text:p text:style-name="al"/>
            <text:p text:style-name="al">Belanghebbenden kunnen gebruikmaken van het spreekrecht in de commissies. Zij worden verzocht dit kenbaar te maken tot uiterlijk dinsdag 14 april 2026, 18:00 uur per e-mail aan: <text:a xlink:href="mailto:bestuur@rijnland.net" xlink:type="simple">bestuur@rijnland.net</text:a>. </text:p>
            <text:p text:style-name="al"/>
            <text:p text:style-name="al">De VV en commissievergaderingen zijn openbaar en ook digitaal te volgen via de live stream: <text:a xlink:href="https://rijnland.waterschapsinformatie.nl" xlink:type="simple">https://rijnland.waterschapsinformatie.nl</text:a>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6-03-31</meta:user-defined>
    <meta:user-defined meta:name="DCTERMS.W3CDTF/OVERHEIDop.jaargang">2026</meta:user-defined>
    <meta:user-defined meta:name="OVERHEIDop.publicationIssue">7807</meta:user-defined>
    <meta:user-defined meta:name="OVERHEIDop.WsbID/DC.identifier">wsb-2026-7807</meta:user-defined>
    <meta:user-defined meta:name="OVERHEIDop.versieInformatie"/>
  </office:meta>
</office:document-meta>
</file>