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oeverbescherming ter plaatse van Klepperheide 10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oeverbescherming ter plaatse van Klepperheide 10 te Druten 
</text:p>
            <text:p text:style-name="common-al">Zaaknummer: 327105
</text:p>
            <text:p text:style-name="common-al">DSO verzoeknummer: 2026032500802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05</meta:user-defined>
    <meta:user-defined meta:name="DCTERMS.abstract">het aanbrengen van een oeverbescherming ter plaatse van Klepperheide 10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oeverbescherming ter plaatse van Klepperheide 10 te Druten</meta:user-defined>
    <meta:user-defined meta:name="DCTERMS.W3CDTF/DCTERMS.available">2026-03-27</meta:user-defined>
    <meta:user-defined meta:name="DCTERMS.W3CDTF/OVERHEIDop.jaargang">2026</meta:user-defined>
    <meta:user-defined meta:name="OVERHEIDop.publicationIssue">7806</meta:user-defined>
    <meta:user-defined meta:name="OVERHEIDop.WsbID/DC.identifier">wsb-2026-7806</meta:user-defined>
    <meta:user-defined meta:name="OVERHEIDop.versieInformatie"/>
  </office:meta>
</office:document-meta>
</file>