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7 Gemeenschappelijke regeling Slibverwerk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Slibverwerking 2009.</text:p>
            <text:p text:style-name="common-al">De ontwerpbegroting 2027 (inclusief meerjarenraming) van de Gemeenschappelijke regeling Slibverwerking 2009 ligt van 28 maart 2026 tot en met 10 april 2026 tijdens kantooruren ter inzage op het kantoor aan de Maasboulevard 123 in Rotterdam. Tijdens de periode van terinzagelegging vindt u het stuk ook als bijlage bij deze kennisgeving (zie linkerkolom). </text:p>
            <text:p text:style-name="common-al">Reacties op de ontwerpbegroting kunnen tot en met 10 april 2026 worden ingediend bij het hoogheemraadschap van Schieland en de Krimpenerwaard, team Planning en Control, postbus 4059, 3006 AB Rotterdam. Tijdig ontvangen reacties zullen worden betrokken bij het bepalen van de in te dienen zienswijzen door het bestuur van Schieland en de Krimpenerwaa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0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0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0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begroting 2027 Gemeenschappelijke regeling Slibverwerking</meta:user-defined>
    <meta:user-defined meta:name="OVERHEIDop.datumEindeReactietermijn">2026-04-10</meta:user-defined>
    <meta:user-defined meta:name="OVERHEIDop.TilID/OVERHEIDop.terinzageleggingOP">til-2026-11500</meta:user-defined>
    <meta:user-defined meta:name="DCTERMS.W3CDTF/DCTERMS.available">2026-03-27</meta:user-defined>
    <meta:user-defined meta:name="DCTERMS.W3CDTF/OVERHEIDop.jaargang">2026</meta:user-defined>
    <meta:user-defined meta:name="OVERHEIDop.publicationIssue">7805</meta:user-defined>
    <meta:user-defined meta:name="OVERHEIDop.WsbID/DC.identifier">wsb-2026-7805</meta:user-defined>
    <meta:user-defined meta:name="OVERHEIDop.versieInformatie"/>
  </office:meta>
</office:document-meta>
</file>