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graven van proefsleuven op de locatie Linschoterpoort 3 te Oudewater met code HDSR73697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graven van proefsleuven op de locatie Linschoterpoort 3 te Oudewater. De melding is ontvangen op 16 maart 2026 en geregistreerd onder zaak 736976.</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7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80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0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0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7588</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graven van proefsleuven op de locatie Linschoterpoort 3 te Oudewater met code HDSR736976</meta:user-defined>
    <meta:user-defined meta:name="DCTERMS.W3CDTF/DCTERMS.available">2026-03-27</meta:user-defined>
    <meta:user-defined meta:name="DCTERMS.W3CDTF/OVERHEIDop.jaargang">2026</meta:user-defined>
    <meta:user-defined meta:name="OVERHEIDop.publicationIssue">7802</meta:user-defined>
    <meta:user-defined meta:name="OVERHEIDop.WsbID/DC.identifier">wsb-2026-7802</meta:user-defined>
    <meta:user-defined meta:name="OVERHEIDop.versieInformatie"/>
  </office:meta>
</office:document-meta>
</file>