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voor het renoveren (relinen) van een rioolleiding zinker voor de locatie Rijksweg Oost 111 te Sappe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voor het renoveren (relinen) van een rioolleiding zinker voor de locatie Rijksweg Oost 111 te Sappemeer. De aanvraag is ontvangen op 7 januari 2026 en geregistreerd onder zaak HAS2026_Z5967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een kabel of een leiding voor het renoveren (relinen) van een rioolleiding zinker voor de locatie Rijksweg Oost 111 te Sappemeer - waterschap Hunze en Aa’s</meta:user-defined>
    <meta:user-defined meta:name="OVERHEIDop.datumEindeReactietermijn">2026-03-04</meta:user-defined>
    <meta:user-defined meta:name="OVERHEIDop.TilID/OVERHEIDop.terinzageleggingOP">til-2026-988</meta:user-defined>
    <meta:user-defined meta:name="DCTERMS.W3CDTF/DCTERMS.available">2026-01-14</meta:user-defined>
    <meta:user-defined meta:name="DCTERMS.W3CDTF/OVERHEIDop.jaargang">2026</meta:user-defined>
    <meta:user-defined meta:name="OVERHEIDop.publicationIssue">780</meta:user-defined>
    <meta:user-defined meta:name="OVERHEIDop.WsbID/DC.identifier">wsb-2026-780</meta:user-defined>
    <meta:user-defined meta:name="OVERHEIDop.versieInformatie"/>
  </office:meta>
</office:document-meta>
</file>