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beschoeiing op de locatie Cabauwsekade 83A in Lopik met code HDSR7252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vangen van beschoeiing op de locatie Cabauwsekade 83A in Lopik. De melding is ontvangen op 19 december 2025 en geregistreerd onder zaak 725256.</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789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vervangen van beschoeiing op de locatie Cabauwsekade 83A in Lopik met code HDSR725256</meta:user-defined>
    <meta:user-defined meta:name="DCTERMS.W3CDTF/DCTERMS.available">2026-01-02</meta:user-defined>
    <meta:user-defined meta:name="DCTERMS.W3CDTF/OVERHEIDop.jaargang">2026</meta:user-defined>
    <meta:user-defined meta:name="OVERHEIDop.publicationIssue">78</meta:user-defined>
    <meta:user-defined meta:name="OVERHEIDop.WsbID/DC.identifier">wsb-2026-78</meta:user-defined>
    <meta:user-defined meta:name="OVERHEIDop.versieInformatie"/>
  </office:meta>
</office:document-meta>
</file>