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werkzaamheden aan de stadsverwarming nabij Erfstede 3 in Nieuwegein met code HDSR737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werkzaamheden aan de stadsverwarming nabij Erfstede 3 in Nieuwegein.</text:p>
            <text:p text:style-name="common-al">In de periode tussen 30 maart 2026 en 15 me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9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werkzaamheden aan de stadsverwarming nabij Erfstede 3 in Nieuwegein met code HDSR737471</meta:user-defined>
    <meta:user-defined meta:name="DCTERMS.W3CDTF/DCTERMS.available">2026-03-27</meta:user-defined>
    <meta:user-defined meta:name="DCTERMS.W3CDTF/OVERHEIDop.jaargang">2026</meta:user-defined>
    <meta:user-defined meta:name="OVERHEIDop.publicationIssue">7799</meta:user-defined>
    <meta:user-defined meta:name="OVERHEIDop.WsbID/DC.identifier">wsb-2026-7799</meta:user-defined>
    <meta:user-defined meta:name="OVERHEIDop.versieInformatie"/>
  </office:meta>
</office:document-meta>
</file>