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2885) Aanvraag omgevingsvergunning voor een wateractiviteit: het plaatsen van peilbuizen binnen beperkingengebieden van waterschap De Dommel. De werkzaamheden vinden plaats tussen de gemeente Moerdijk en gemeente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9 maart 2026 een aanvraag voor een vergunning in het kader van de Omgevingswet voor een wateractiviteit ontvangen voor het plaatsen van peilbuizen binnen beperkingengebieden van waterschap De Dommel. De werkzaamheden vinden plaats tussen de gemeente Moerdijk en de gemeente Boxtel. De aanvraag is geregistreerd met zaaknummer 053938288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288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79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9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2885</meta:user-defined>
    <meta:user-defined meta:name="DCTERMS.abstract">het plaatsen van peilbuizen, projectgebied bevindt zich tussen gemeente Moerdijk en gemeente Boxtel</meta:user-defined>
    <dc:language>nl</dc:language>
    <meta:user-defined meta:name="OVERHEIDop.locatietype/OVERHEIDop.gebiedsmarkering">Punt</meta:user-defined>
    <meta:user-defined meta:name="OVERHEIDop.locatietype/OVERHEIDop.gebiedsmarkering">Vlak</meta:user-defined>
    <meta:user-defined meta:name="DC.title">(0539382885) Aanvraag omgevingsvergunning voor een wateractiviteit: het plaatsen van peilbuizen binnen beperkingengebieden van waterschap De Dommel. De werkzaamheden vinden plaats tussen de gemeente Moerdijk en gemeente Boxtel</meta:user-defined>
    <meta:user-defined meta:name="DCTERMS.W3CDTF/DCTERMS.available">2026-03-27</meta:user-defined>
    <meta:user-defined meta:name="DCTERMS.W3CDTF/OVERHEIDop.jaargang">2026</meta:user-defined>
    <meta:user-defined meta:name="OVERHEIDop.publicationIssue">7798</meta:user-defined>
    <meta:user-defined meta:name="OVERHEIDop.WsbID/DC.identifier">wsb-2026-7798</meta:user-defined>
    <meta:user-defined meta:name="OVERHEIDop.versieInformatie"/>
  </office:meta>
</office:document-meta>
</file>