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ter hoogte van Van der Madeweg Amsterdam-Duivendrecht - AGV - AGV2026-001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Van der Madeweg Amsterdam-Duivendrecht.</text:p>
            <text:p text:style-name="common-al">Het betreft de volgende activiteit(en):</text:p>
            <text:p text:style-name="common-al">Ligplaats innemen of (woon)schip vervangen</text:p>
            <text:p text:style-name="common-al">Deze aanvraag is ontvangen op 24-03-2026 16:12 en geregistreerd onder zaaknummer AGV2026-00138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79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79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79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386</meta:user-defined>
    <meta:user-defined meta:name="DCTERMS.abstract">Omgevingsvergunning water, particulier, ter hoogte van  Van der Made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ter hoogte van Van der Madeweg Amsterdam-Duivendrecht - AGV - AGV2026-001386</meta:user-defined>
    <meta:user-defined meta:name="DCTERMS.W3CDTF/DCTERMS.available">2026-03-27</meta:user-defined>
    <meta:user-defined meta:name="DCTERMS.W3CDTF/OVERHEIDop.jaargang">2026</meta:user-defined>
    <meta:user-defined meta:name="OVERHEIDop.publicationIssue">7795</meta:user-defined>
    <meta:user-defined meta:name="OVERHEIDop.WsbID/DC.identifier">wsb-2026-7795</meta:user-defined>
    <meta:user-defined meta:name="OVERHEIDop.versieInformatie"/>
  </office:meta>
</office:document-meta>
</file>