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t.b.v. van werkzaamheden aan leidingen nabij Glenn Millerpad 95 in Utrecht met code HDSR7373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t.b.v. van werkzaamheden aan leidingen nabij Glenn Millerpad 95 in Utrecht.</text:p>
            <text:p text:style-name="common-al">In de periode tussen 7 april 2026 en 24 juli 2026 wordt er grondwater onttrokken met een debiet van maximaal 1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9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9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9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759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t.b.v. van werkzaamheden aan leidingen nabij Glenn Millerpad 95 in Utrecht met code HDSR737386</meta:user-defined>
    <meta:user-defined meta:name="DCTERMS.W3CDTF/DCTERMS.available">2026-03-27</meta:user-defined>
    <meta:user-defined meta:name="DCTERMS.W3CDTF/OVERHEIDop.jaargang">2026</meta:user-defined>
    <meta:user-defined meta:name="OVERHEIDop.publicationIssue">7793</meta:user-defined>
    <meta:user-defined meta:name="OVERHEIDop.WsbID/DC.identifier">wsb-2026-7793</meta:user-defined>
    <meta:user-defined meta:name="OVERHEIDop.versieInformatie"/>
  </office:meta>
</office:document-meta>
</file>