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ingsmaatregelen peilbesluit Dwarsdiep realiseren Marum Nuis Boerakk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maart 2026. De aanvraag betreft ‘Uitvoeringsmaatregelen peilbesluit Dwarsdiep realiseren Marum Nuis Boerakker’.</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79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9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9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Uitvoeringsmaatregelen peilbesluit Dwarsdiep realiseren Marum Nuis Boerakker</meta:user-defined>
    <meta:user-defined meta:name="DCTERMS.W3CDTF/DCTERMS.available">2026-03-27</meta:user-defined>
    <meta:user-defined meta:name="DCTERMS.W3CDTF/OVERHEIDop.jaargang">2026</meta:user-defined>
    <meta:user-defined meta:name="OVERHEIDop.publicationIssue">7790</meta:user-defined>
    <meta:user-defined meta:name="OVERHEIDop.WsbID/DC.identifier">wsb-2026-7790</meta:user-defined>
    <meta:user-defined meta:name="OVERHEIDop.versieInformatie"/>
  </office:meta>
</office:document-meta>
</file>