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rtpark Spieringhorn 1043AA Amsterdam - AGV - AGV2026-00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ortpark Spieringhorn 1043AA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12-01-2026 11:23 en geregistreerd onder zaaknummer AGV2026-00011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11</meta:user-defined>
    <meta:user-defined meta:name="DCTERMS.abstract">Omgevingsvergunning Water, Stichting Watermaatschappij Amsterdam, ter hoogte van Sportpark Spieringhorn 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portpark Spieringhorn 1043AA Amsterdam - AGV - AGV2026-000111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9</meta:user-defined>
    <meta:user-defined meta:name="OVERHEIDop.WsbID/DC.identifier">wsb-2026-779</meta:user-defined>
    <meta:user-defined meta:name="OVERHEIDop.versieInformatie"/>
  </office:meta>
</office:document-meta>
</file>