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arphatistraat 1018AE Amsterdam - AGV - AGV2026-00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arphatistraat 1018AE Amsterdam.</text:p>
            <text:p text:style-name="common-al">Het betreft de volgende activiteit(en):</text:p>
            <text:p text:style-name="common-al">ophogen en ontgraven.</text:p>
            <text:p text:style-name="common-al">Deze aanvraag is ontvangen op 25-03-2026 10:25 en geregistreerd onder zaaknummer AGV2026-00139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78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93</meta:user-defined>
    <meta:user-defined meta:name="DCTERMS.abstract">Omgevingsvergunning Water, Xtensief Projectmanagement B.V., ter hoogte van Sarphatistraat 22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arphatistraat 1018AE Amsterdam - AGV - AGV2026-001393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89</meta:user-defined>
    <meta:user-defined meta:name="OVERHEIDop.WsbID/DC.identifier">wsb-2026-7789</meta:user-defined>
    <meta:user-defined meta:name="OVERHEIDop.versieInformatie"/>
  </office:meta>
</office:document-meta>
</file>