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keerwanden ter plaatse van Polstraat 93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keerwanden ter plaatse van Polstraat 93 te Wijk en Aalburg 
</text:p>
            <text:p text:style-name="common-al">Zaaknummer: 327079
</text:p>
            <text:p text:style-name="common-al">DSO verzoeknummer: 2026032500363
</text:p>
            <text:p text:style-name="common-al">Ontvangst aanvraag: 25-03-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78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8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8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7079</meta:user-defined>
    <meta:user-defined meta:name="DCTERMS.abstract">het plaatsen van keerwanden ter plaatse van Polstraat 93 te Wijk en Aal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keerwanden ter plaatse van Polstraat 93 te Wijk en Aalburg</meta:user-defined>
    <meta:user-defined meta:name="DCTERMS.W3CDTF/DCTERMS.available">2026-03-27</meta:user-defined>
    <meta:user-defined meta:name="DCTERMS.W3CDTF/OVERHEIDop.jaargang">2026</meta:user-defined>
    <meta:user-defined meta:name="OVERHEIDop.publicationIssue">7787</meta:user-defined>
    <meta:user-defined meta:name="OVERHEIDop.WsbID/DC.identifier">wsb-2026-7787</meta:user-defined>
    <meta:user-defined meta:name="OVERHEIDop.versieInformatie"/>
  </office:meta>
</office:document-meta>
</file>