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tijdelijk dempen dam met duiker aanleggen Aduarderdiepsterweg 11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maart 2026. De aanvraag betreft ‘Watergang tijdelijk dempen dam met duiker aanleggen Aduarderdiepsterweg 11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8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tijdelijk dempen dam met duiker aanleggen Aduarderdiepsterweg 11 Groningen</meta:user-defined>
    <meta:user-defined meta:name="DCTERMS.W3CDTF/DCTERMS.available">2026-03-27</meta:user-defined>
    <meta:user-defined meta:name="DCTERMS.W3CDTF/OVERHEIDop.jaargang">2026</meta:user-defined>
    <meta:user-defined meta:name="OVERHEIDop.publicationIssue">7783</meta:user-defined>
    <meta:user-defined meta:name="OVERHEIDop.WsbID/DC.identifier">wsb-2026-7783</meta:user-defined>
    <meta:user-defined meta:name="OVERHEIDop.versieInformatie"/>
  </office:meta>
</office:document-meta>
</file>