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0*"/>
    </style:style>
    <style:style style:family="table-column" style:parent-style-name="colspec" style:name="id1-3-2-4-4-1-3">
      <style:table-column-properties style:rel-column-width="56*"/>
    </style:style>
    <style:style style:family="table-column" style:parent-style-name="colspec" style:name="id1-3-2-4-4-1-4">
      <style:table-column-properties style:rel-column-width="19*"/>
    </style:style>
    <style:style style:family="table-column" style:parent-style-name="colspec" style:name="id1-3-2-4-4-1-5">
      <style:table-column-properties style:rel-column-width="42*"/>
    </style:style>
    <style:style style:family="table-column" style:parent-style-name="colspec" style:name="id1-3-2-4-4-1-6">
      <style:table-column-properties style:rel-column-width="29*"/>
    </style:style>
    <style:style style:family="table-column" style:parent-style-name="colspec" style:name="id1-3-2-5-4-1-1">
      <style:table-column-properties style:rel-column-width="3*"/>
    </style:style>
    <style:style style:family="table-column" style:parent-style-name="colspec" style:name="id1-3-2-5-4-1-2">
      <style:table-column-properties style:rel-column-width="43*"/>
    </style:style>
    <style:style style:family="table-column" style:parent-style-name="colspec" style:name="id1-3-2-5-4-1-3">
      <style:table-column-properties style:rel-column-width="23*"/>
    </style:style>
    <style:style style:family="table-column" style:parent-style-name="colspec" style:name="id1-3-2-5-4-1-4">
      <style:table-column-properties style:rel-column-width="44*"/>
    </style:style>
    <style:style style:family="table-column" style:parent-style-name="colspec" style:name="id1-3-2-5-4-1-5">
      <style:table-column-properties style:rel-column-width="31*"/>
    </style:style>
    <style:style style:family="table-column" style:parent-style-name="colspec" style:name="id1-3-2-6-4-1-1">
      <style:table-column-properties style:rel-column-width="6*"/>
    </style:style>
    <style:style style:family="table-column" style:parent-style-name="colspec" style:name="id1-3-2-6-4-1-2">
      <style:table-column-properties style:rel-column-width="42*"/>
    </style:style>
    <style:style style:family="table-column" style:parent-style-name="colspec" style:name="id1-3-2-6-4-1-3">
      <style:table-column-properties style:rel-column-width="27*"/>
    </style:style>
    <style:style style:family="table-column" style:parent-style-name="colspec" style:name="id1-3-2-6-4-1-4">
      <style:table-column-properties style:rel-column-width="33*"/>
    </style:style>
    <style:style style:family="table-column" style:parent-style-name="colspec" style:name="id1-3-2-6-4-1-5">
      <style:table-column-properties style:rel-column-width="35*"/>
    </style:style>
    <style:style style:family="table-column" style:parent-style-name="colspec" style:name="id1-3-2-7-4-1-1">
      <style:table-column-properties style:rel-column-width="5*"/>
    </style:style>
    <style:style style:family="table-column" style:parent-style-name="colspec" style:name="id1-3-2-7-4-1-2">
      <style:table-column-properties style:rel-column-width="45*"/>
    </style:style>
    <style:style style:family="table-column" style:parent-style-name="colspec" style:name="id1-3-2-7-4-1-3">
      <style:table-column-properties style:rel-column-width="22*"/>
    </style:style>
    <style:style style:family="table-column" style:parent-style-name="colspec" style:name="id1-3-2-7-4-1-4">
      <style:table-column-properties style:rel-column-width="30*"/>
    </style:style>
    <style:style style:family="table-column" style:parent-style-name="colspec" style:name="id1-3-2-7-4-1-5">
      <style:table-column-properties style:rel-column-width="28*"/>
    </style:style>
    <style:style style:family="table-column" style:parent-style-name="colspec" style:name="id1-3-2-8-4-1-1">
      <style:table-column-properties style:rel-column-width="5*"/>
    </style:style>
    <style:style style:family="table-column" style:parent-style-name="colspec" style:name="id1-3-2-8-4-1-2">
      <style:table-column-properties style:rel-column-width="44*"/>
    </style:style>
    <style:style style:family="table-column" style:parent-style-name="colspec" style:name="id1-3-2-8-4-1-3">
      <style:table-column-properties style:rel-column-width="23*"/>
    </style:style>
    <style:style style:family="table-column" style:parent-style-name="colspec" style:name="id1-3-2-8-4-1-4">
      <style:table-column-properties style:rel-column-width="30*"/>
    </style:style>
    <style:style style:family="table-column" style:parent-style-name="colspec" style:name="id1-3-2-8-4-1-5">
      <style:table-column-properties style:rel-column-width="28*"/>
    </style:style>
    <style:style style:family="table-column" style:parent-style-name="colspec" style:name="id1-3-2-10-2-1-1">
      <style:table-column-properties style:rel-column-width="5*"/>
    </style:style>
    <style:style style:family="table-column" style:parent-style-name="colspec" style:name="id1-3-2-10-2-1-2">
      <style:table-column-properties style:rel-column-width="45*"/>
    </style:style>
    <style:style style:family="table-column" style:parent-style-name="colspec" style:name="id1-3-2-10-2-1-3">
      <style:table-column-properties style:rel-column-width="15*"/>
    </style:style>
    <style:style style:family="table-column" style:parent-style-name="colspec" style:name="id1-3-2-10-2-1-4">
      <style:table-column-properties style:rel-column-width="38*"/>
    </style:style>
    <style:style style:family="table-column" style:parent-style-name="colspec" style:name="id1-3-2-10-2-1-5">
      <style:table-column-properties style:rel-column-width="27*"/>
    </style:style>
    <style:style style:family="table-column" style:parent-style-name="colspec" style:name="id1-3-2-11-4-1-1">
      <style:table-column-properties style:rel-column-width="6*"/>
    </style:style>
    <style:style style:family="table-column" style:parent-style-name="colspec" style:name="id1-3-2-11-4-1-2">
      <style:table-column-properties style:rel-column-width="49*"/>
    </style:style>
    <style:style style:family="table-column" style:parent-style-name="colspec" style:name="id1-3-2-11-4-1-3">
      <style:table-column-properties style:rel-column-width="25*"/>
    </style:style>
    <style:style style:family="table-column" style:parent-style-name="colspec" style:name="id1-3-2-11-4-1-4">
      <style:table-column-properties style:rel-column-width="30*"/>
    </style:style>
    <style:style style:family="table-column" style:parent-style-name="colspec" style:name="id1-3-2-11-4-1-5">
      <style:table-column-properties style:rel-column-width="37*"/>
    </style:style>
    <style:style style:family="table-column" style:parent-style-name="colspec" style:name="id1-3-2-12-4-1-1">
      <style:table-column-properties style:rel-column-width="6*"/>
    </style:style>
    <style:style style:family="table-column" style:parent-style-name="colspec" style:name="id1-3-2-12-4-1-2">
      <style:table-column-properties style:rel-column-width="38*"/>
    </style:style>
    <style:style style:family="table-column" style:parent-style-name="colspec" style:name="id1-3-2-12-4-1-3">
      <style:table-column-properties style:rel-column-width="32*"/>
    </style:style>
    <style:style style:family="table-column" style:parent-style-name="colspec" style:name="id1-3-2-12-4-1-4">
      <style:table-column-properties style:rel-column-width="29*"/>
    </style:style>
    <style:style style:family="table-column" style:parent-style-name="colspec" style:name="id1-3-2-12-4-1-5">
      <style:table-column-properties style:rel-column-width="33*"/>
    </style:style>
    <style:style style:family="table-column" style:parent-style-name="colspec" style:name="id1-3-2-13-4-1-1">
      <style:table-column-properties style:rel-column-width="7*"/>
    </style:style>
    <style:style style:family="table-column" style:parent-style-name="colspec" style:name="id1-3-2-13-4-1-2">
      <style:table-column-properties style:rel-column-width="37*"/>
    </style:style>
    <style:style style:family="table-column" style:parent-style-name="colspec" style:name="id1-3-2-13-4-1-3">
      <style:table-column-properties style:rel-column-width="28*"/>
    </style:style>
    <style:style style:family="table-column" style:parent-style-name="colspec" style:name="id1-3-2-13-4-1-4">
      <style:table-column-properties style:rel-column-width="34*"/>
    </style:style>
    <style:style style:family="table-column" style:parent-style-name="colspec" style:name="id1-3-2-13-4-1-5">
      <style:table-column-properties style:rel-column-width="33*"/>
    </style:style>
    <style:style style:family="table-column" style:parent-style-name="colspec" style:name="id1-3-2-14-4-1-1">
      <style:table-column-properties style:rel-column-width="5*"/>
    </style:style>
    <style:style style:family="table-column" style:parent-style-name="colspec" style:name="id1-3-2-14-4-1-2">
      <style:table-column-properties style:rel-column-width="51*"/>
    </style:style>
    <style:style style:family="table-column" style:parent-style-name="colspec" style:name="id1-3-2-14-4-1-3">
      <style:table-column-properties style:rel-column-width="22*"/>
    </style:style>
    <style:style style:family="table-column" style:parent-style-name="colspec" style:name="id1-3-2-14-4-1-4">
      <style:table-column-properties style:rel-column-width="33*"/>
    </style:style>
    <style:style style:family="table-column" style:parent-style-name="colspec" style:name="id1-3-2-14-4-1-5">
      <style:table-column-properties style:rel-column-width="35*"/>
    </style:style>
    <style:style style:family="table-column" style:parent-style-name="colspec" style:name="id1-3-2-15-4-1-1">
      <style:table-column-properties style:rel-column-width="5*"/>
    </style:style>
    <style:style style:family="table-column" style:parent-style-name="colspec" style:name="id1-3-2-15-4-1-2">
      <style:table-column-properties style:rel-column-width="50*"/>
    </style:style>
    <style:style style:family="table-column" style:parent-style-name="colspec" style:name="id1-3-2-15-4-1-3">
      <style:table-column-properties style:rel-column-width="25*"/>
    </style:style>
    <style:style style:family="table-column" style:parent-style-name="colspec" style:name="id1-3-2-15-4-1-4">
      <style:table-column-properties style:rel-column-width="30*"/>
    </style:style>
    <style:style style:family="table-column" style:parent-style-name="colspec" style:name="id1-3-2-15-4-1-5">
      <style:table-column-properties style:rel-column-width="34*"/>
    </style:style>
    <style:style style:family="table-column" style:parent-style-name="colspec" style:name="id1-3-2-16-13-1-1">
      <style:table-column-properties style:rel-column-width="2*"/>
    </style:style>
    <style:style style:family="table-column" style:parent-style-name="colspec" style:name="id1-3-2-16-13-1-2">
      <style:table-column-properties style:rel-column-width="19*"/>
    </style:style>
    <style:style style:family="table-column" style:parent-style-name="colspec" style:name="id1-3-2-16-13-1-3">
      <style:table-column-properties style:rel-column-width="38*"/>
    </style:style>
    <style:style style:family="table-column" style:parent-style-name="colspec" style:name="id1-3-2-16-13-1-4">
      <style:table-column-properties style:rel-column-width="24*"/>
    </style:style>
    <style:style style:family="table-column" style:parent-style-name="colspec" style:name="id1-3-2-16-29-1-1">
      <style:table-column-properties/>
    </style:style>
    <style:style style:family="table-column" style:parent-style-name="colspec" style:name="id1-3-2-16-29-1-2">
      <style:table-column-properties/>
    </style:style>
    <style:style style:family="table-column" style:parent-style-name="colspec" style:name="id1-3-2-16-29-1-3">
      <style:table-column-properties/>
    </style:style>
    <style:style style:family="table-column" style:parent-style-name="colspec" style:name="id1-3-2-16-29-1-4">
      <style:table-column-properties/>
    </style:style>
    <style:style style:family="table-column" style:parent-style-name="colspec" style:name="id1-3-2-16-29-1-5">
      <style:table-column-properties/>
    </style:style>
  </office:automatic-styles>
  <office:body>
    <office:text>
      <text:p text:style-name="new_page_staatscourant"/>
      <text:p text:style-name="single-kop-titel">BEVOEGDHEDENSTATUUT WETTERSKIP FRYSLÂN 2026 </text:p>
      <text:section text:name="regeling_id1-3-2" text:style-name="regeling">
        <text:section text:name="aanhef_id1-3-2-1" text:style-name="aanhef">
          <text:section text:name="preambule_id1-3-2-1-1" text:style-name="preambule">
            <text:p text:style-name="al">Het dagelijks bestuur en de dijkgraaf van Wetterskip Fryslân,</text:p>
            <text:p text:style-name="al">-overwegende dat het uit het oogpunt van doelmatig bestuur wenselijk is om de uitoefening van bevoegdheden van het dagelijks bestuur en bevoegdheden van de dijkgraaf op te dragen aan de ambtelijke dienst, </text:p>
            <text:p text:style-name="al">-gelet op de Waterschapswet, de Algemene wet bestuursrecht en het Burgerlijk Wetboek, </text:p>
            <text:p text:style-name="al">BESLUIT</text:p>
            <text:p text:style-name="al">een Bevoegdhedenstatuut vast te stellen met een Bevoegdhedenregister, waarin de bevoegdheden, die namens het dagelijks bestuur of de dijkgraaf kunnen worden uitgeoefend, zijn omschreven, onder de daar genoemde nadere voorwaar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voegdhedenstatuut wordt verstaan onder:</text:p>
            <text:list text:style-name="id1-3-2-2-1-3">
              <text:list-item text:style-override="id1-3-2-2-1-3">
                <text:number>•</text:number>
                <text:p text:style-name="al">mandaat: de bevoegdheid om namens het dagelijks bestuur of de dijkgraaf besluiten te nemen;</text:p>
              </text:list-item>
              <text:list-item text:style-override="id1-3-2-2-1-4">
                <text:number>•</text:number>
                <text:p text:style-name="al">volmacht: de bevoegdheid om namens de rechtspersoon Wetterskip Fryslân privaatrechtelijke rechtshandelingen te verrichten;</text:p>
              </text:list-item>
              <text:list-item text:style-override="id1-3-2-2-1-5">
                <text:number>•</text:number>
                <text:p text:style-name="al">machtiging: de bevoegdheid om namens het dagelijks bestuur of de dijkgraaf feitelijke handelingen te verrichten, die geen besluiten of privaatrechtelijke rechtshandelingen zijn;</text:p>
              </text:list-item>
              <text:list-item text:style-override="id1-3-2-2-1-6">
                <text:number>•</text:number>
                <text:p text:style-name="al">bevoegde functionaris: degene die het mandaat, de volmacht of de machtiging verkrijgt.</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Bevoegdheden worden uitgeoefend met inachtneming van dit Bevoegdhedenstatuut en de daarbij behorende bijlagen.</text:p>
              </text:list-item>
              <text:list-item text:style-override="id1-3-2-2-2-3">
                <text:number>2.</text:number>
                <text:p text:style-name="al">Dit statuut is ook van toepassing op incidentele en/of bijzondere mandaten, volmachten en machtigingen die niet zijn opgenomen in de bijlagen.</text:p>
              </text:list-item>
              <text:list-item text:style-override="id1-3-2-2-2-4">
                <text:number>3.</text:number>
                <text:p text:style-name="al">Bij de uitoefening van bevoegdheden wordt gehandeld in overeenstemming met:</text:p>
                <text:list text:style-name="id1-3-2-2-2-4-3">
                  <text:list-item text:style-override="id1-3-2-2-2-4-3-1">
                    <text:number>•</text:number>
                    <text:p text:style-name="al">het daaromtrent gestelde bij of krachtens enig wettelijk voorschrift en door het algemeen bestuur vastgestelde beleidsregels of beleid;</text:p>
                  </text:list-item>
                  <text:list-item text:style-override="id1-3-2-2-2-4-3-2">
                    <text:number>•</text:number>
                    <text:p text:style-name="al">het Financieel Volmachtbesluit van Wetterskip Fryslân, en</text:p>
                  </text:list-item>
                  <text:list-item text:style-override="id1-3-2-2-2-4-3-3">
                    <text:number>•</text:number>
                    <text:p text:style-name="al">specifieke instructies en voorwaarden.</text:p>
                  </text:list-item>
                </text:list>
              </text:list-item>
              <text:list-item text:style-override="id1-3-2-2-2-5">
                <text:number>4.</text:number>
                <text:p text:style-name="al">Onder de opgedragen bevoegdheden zijn ook begrepen alle daarmee samenhangende taken en bevoegdheden van procedurele, administratieve en feitelijke aard, inclusief ondertekening van de genomen besluiten of afgesloten overeenkomsten.</text:p>
              </text:list-item>
              <text:list-item text:style-override="id1-3-2-2-2-6">
                <text:number>5.</text:number>
                <text:p text:style-name="al">Een opgedragen bevoegdheid reikt nooit verder dan het taakveld van de bevoegde functionaris. </text:p>
              </text:list-item>
            </text:list>
          </text:section>
          <text:section text:name="artikel_id1-3-2-2-3" text:style-name="artikel">
            <text:p text:style-name="artikel_kop_titel"><text:span text:style-name="artikel_kop_label">artikel</text:span> <text:span text:style-name="artikel_kop_nr">3</text:span> Beperkingen</text:p>
            <text:list text:style-name="id1-3-2-2-3-2">
              <text:list-item text:style-override="id1-3-2-2-3-2">
                <text:number>1.</text:number>
                <text:p text:style-name="al">Een voorgenomen besluit wordt voorgelegd aan het dagelijks bestuur of de dijkgraaf als:</text:p>
                <text:list text:style-name="id1-3-2-2-3-2-3">
                  <text:list-item text:style-override="id1-3-2-2-3-2-3-1">
                    <text:number>•</text:number>
                    <text:p text:style-name="al">het besluit politieke, bestuurlijke, financiële, waterstaatkundige en/of juridische risico’s kan meebrengen;</text:p>
                  </text:list-item>
                  <text:list-item text:style-override="id1-3-2-2-3-2-3-2">
                    <text:number>•</text:number>
                    <text:p text:style-name="al">het besluit overschrijding van kredieten tot gevolg heeft;</text:p>
                  </text:list-item>
                  <text:list-item text:style-override="id1-3-2-2-3-2-3-3">
                    <text:number>•</text:number>
                    <text:p text:style-name="al">de bevoegde functionaris dat wenselijk of noodzakelijk vindt;</text:p>
                  </text:list-item>
                  <text:list-item text:style-override="id1-3-2-2-3-2-3-4">
                    <text:number>•</text:number>
                    <text:p text:style-name="al">de bevoegde functionaris direct of indirect enig persoonlijk belang heeft;</text:p>
                  </text:list-item>
                  <text:list-item text:style-override="id1-3-2-2-3-2-3-5">
                    <text:number>•</text:number>
                    <text:p text:style-name="al">het aanvragen betreft waarin het waterschap aan één van de vennootschappen waarin het participeert vergunning verleent of weigert, subsidie toekent of weigert of schadevergoeding toekent of weigert.</text:p>
                  </text:list-item>
                </text:list>
              </text:list-item>
              <text:list-item text:style-override="id1-3-2-2-3-3">
                <text:number>2.</text:number>
                <text:p text:style-name="al">Mandaat wordt niet verleend voor:</text:p>
                <text:list text:style-name="id1-3-2-2-3-3-3">
                  <text:list-item text:style-override="id1-3-2-2-3-3-3-1">
                    <text:number>•</text:number>
                    <text:p text:style-name="al">het vaststellen van algemeen verbindende voorschriften, tenzij bij de verlening van die bevoegdheid in mandaatverlening is voorzien;</text:p>
                  </text:list-item>
                  <text:list-item text:style-override="id1-3-2-2-3-3-3-2">
                    <text:number>•</text:number>
                    <text:p text:style-name="al">(het voordragen tot) het benoemen van bestuurders in functies respectievelijk commissies;</text:p>
                  </text:list-item>
                  <text:list-item text:style-override="id1-3-2-2-3-3-3-3">
                    <text:number>•</text:number>
                    <text:p text:style-name="al">het aanwijzen van opsporings- en toezichthoudende ambtenaren;</text:p>
                  </text:list-item>
                  <text:list-item text:style-override="id1-3-2-2-3-3-3-4">
                    <text:number>•</text:number>
                    <text:p text:style-name="al">het nemen van een besluit ten aanzien waarvan is bepaald dat het met een versterkte meerderheid moet worden genomen of waarvan de aard van de voorgeschreven besluitvormingsprocedure zich anderszins tegen mandaatverlening verzet.</text:p>
                  </text:list-item>
                </text:list>
              </text:list-item>
            </text:list>
          </text:section>
          <text:section text:name="artikel_id1-3-2-2-4" text:style-name="artikel">
            <text:p text:style-name="artikel_kop_titel"><text:span text:style-name="artikel_kop_label">artikel</text:span> <text:span text:style-name="artikel_kop_nr">4</text:span> Ondertekeningsbevoegdheid</text:p>
            <text:list text:style-name="id1-3-2-2-4-2">
              <text:list-item text:style-override="id1-3-2-2-4-2">
                <text:number>1.</text:number>
                <text:p text:style-name="al">Het dagelijks bestuur stemt ermee in, zoals aangegeven in artikel 95 van de Waterschapswet, dat de dijkgraaf mandaat, volmacht en machtiging verleent voor de uitoefening van de aan de dijkgraaf toekomende bevoegdheden aan de in het Bevoegdhedenregister genoemde functionarissen om de daarin vermelde (privaatrechtelijke) rechtshandelingen te verrichten en namens de dijkgraaf de benodigde documenten te ondertekenen. </text:p>
              </text:list-item>
              <text:list-item text:style-override="id1-3-2-2-4-3">
                <text:number>2.</text:number>
                <text:p text:style-name="al">Deze instemming geldt ook voor zogenaamde “ondertekeningsmandaten”, waarbij het dagelijks bestuur een besluit neemt, maar de ondertekening wordt overgelaten aan een dagelijks bestuurslid of aan een functionaris voor zover het specifieke “ondertekeningsmandaat” niet al in het DB-besluit is opgenomen. De opdracht tot ondertekening moet schriftelijk plaatsvinden.</text:p>
              </text:list-item>
              <text:list-item text:style-override="id1-3-2-2-4-4">
                <text:number>3.</text:number>
                <text:p text:style-name="al">Ondertekening van een besluit overeenkomstig het tweede lid wordt voorafgegaan door de woorden: “Overeenkomstig het door het dagelijks bestuur van Wetterskip Fryslân genomen besluit d.d.”.</text:p>
              </text:list-item>
            </text:list>
          </text:section>
          <text:section text:name="artikel_id1-3-2-2-5" text:style-name="artikel">
            <text:p text:style-name="artikel_kop_titel"><text:span text:style-name="artikel_kop_label">artikel</text:span> <text:span text:style-name="artikel_kop_nr">5</text:span> Ondermandaat, subvolmacht en submachting</text:p>
            <text:list text:style-name="id1-3-2-2-5-2">
              <text:list-item text:style-override="id1-3-2-2-5-2">
                <text:number>1.</text:number>
                <text:p text:style-name="al">Bevoegdheden worden opgedragen aan de secretaris-directeur met inbegrip van de ondertekening van stukken.</text:p>
              </text:list-item>
              <text:list-item text:style-override="id1-3-2-2-5-3">
                <text:number>2.</text:number>
                <text:p text:style-name="al">De secretaris-directeur is bevoegd om de uitoefening van bevoegdheden die hij krachtens dit statuut kan uitoefenen conform de hiërarchische lijn aan andere functionarissen op te dragen, tenzij dat is uitgesloten.</text:p>
              </text:list-item>
              <text:list-item text:style-override="id1-3-2-2-5-4">
                <text:number>3.</text:number>
                <text:p text:style-name="al">Uitgangspunt is het principe om een bevoegdheid zo laag als mogelijk is te beleggen in de organisatie. </text:p>
              </text:list-item>
              <text:list-item text:style-override="id1-3-2-2-5-5">
                <text:number>4.</text:number>
                <text:p text:style-name="al">Een leidinggevende bevoegde functionaris die een bevoegdheid heeft in </text:p>
              </text:list-item>
              <text:list-item text:style-override="id1-3-2-2-5-6">
                <text:number>5.</text:number>
                <text:p text:style-name="al">ondermandaat, subvolmacht of submachtiging kan na toestemming van de secretaris-directeur, de bevoegdheid -onder nader te stellen voorwaarden- opdragen aan ondergeschikte medewerkers op functie of op naam. Dit kan alleen voor het werkterrein waar de medewerker werkzaam in is. </text:p>
              </text:list-item>
              <text:list-item text:style-override="id1-3-2-2-5-7">
                <text:number>6.</text:number>
                <text:p text:style-name="al">Het verlenen van een bevoegdheid als bedoeld in lid 4 kan niet als het een aangelegenheid betreft die naar aard en inhoud een zodanig gewicht heeft, dat zij door de bevoegde functionaris zelf behoort te worden afgedaan. </text:p>
              </text:list-item>
              <text:list-item text:style-override="id1-3-2-2-5-8">
                <text:number>7.</text:number>
                <text:p text:style-name="al">Besluiten als bedoeld in lid 2 en lid 4 worden schriftelijk genomen.</text:p>
              </text:list-item>
            </text:list>
          </text:section>
          <text:section text:name="artikel_id1-3-2-2-6" text:style-name="artikel">
            <text:p text:style-name="artikel_kop_titel"><text:span text:style-name="artikel_kop_label">artikel</text:span> <text:span text:style-name="artikel_kop_nr">6</text:span> Ondertekening/vervanging</text:p>
            <text:list text:style-name="id1-3-2-2-6-2">
              <text:list-item text:style-override="id1-3-2-2-6-2">
                <text:number>1.</text:number>
                <text:p text:style-name="al">In de ondertekening van besluiten wordt tot uitdrukking gebracht dat deze namens het dagelijks bestuur of namens de dijkgraaf zijn genomen.</text:p>
              </text:list-item>
              <text:list-item text:style-override="id1-3-2-2-6-3">
                <text:number>2.</text:number>
                <text:p text:style-name="al">Besluiten worden door de bevoegde functionaris persoonlijk (digitaal) ondertekend.</text:p>
              </text:list-item>
              <text:list-item text:style-override="id1-3-2-2-6-4">
                <text:number>3.</text:number>
                <text:p text:style-name="al">Bij afwezigheid of ontstentenis van de bevoegde functionaris is de Vervangingsregeling Wetterskip Fryslân van toepassing.</text:p>
              </text:list-item>
            </text:list>
          </text:section>
          <text:section text:name="artikel_id1-3-2-2-7" text:style-name="artikel">
            <text:p text:style-name="artikel_kop_titel"><text:span text:style-name="artikel_kop_label">artikel</text:span> <text:span text:style-name="artikel_kop_nr">7</text:span> Vertegenwoordiging buiten rechte</text:p>
            <text:list text:style-name="id1-3-2-2-7-2">
              <text:list-item text:style-override="id1-3-2-2-7-2">
                <text:number>1.</text:number>
                <text:p text:style-name="al">De secretaris-directeur is bevoegd Wetterskip Fryslân te vertegenwoordigen ter uitvoering van krachtens dit besluit tot zijn bevoegdheid behorende besluiten.</text:p>
              </text:list-item>
              <text:list-item text:style-override="id1-3-2-2-7-3">
                <text:number>2.</text:number>
                <text:p text:style-name="al">Hij is tevens bevoegd de vertegenwoordiging op te dragen aan door hem schriftelijk aangewezen functionarissen, deze bevoegdheid kan ook door de secretaris-directeur worden gemandateerd.</text:p>
              </text:list-item>
            </text:list>
          </text:section>
          <text:section text:name="artikel_id1-3-2-2-8" text:style-name="artikel">
            <text:p text:style-name="artikel_kop_titel"><text:span text:style-name="artikel_kop_label">artikel</text:span> <text:span text:style-name="artikel_kop_nr">8</text:span> Bevoegdhedenregister</text:p>
            <text:p text:style-name="al">Het Bevoegdhedenregister bij dit Bevoegdhedenstatuut bestaat uit de volgende onderdelen: </text:p>
            <text:list text:style-name="id1-3-2-2-8-3">
              <text:list-item text:style-override="id1-3-2-2-8-3">
                <text:number>•</text:number>
                <text:p text:style-name="al">Onderdeel 1 Beslissingen op bezwaar en op klacht </text:p>
              </text:list-item>
              <text:list-item text:style-override="id1-3-2-2-8-4">
                <text:number>•</text:number>
                <text:p text:style-name="al">Onderdeel 2 Algemeen </text:p>
              </text:list-item>
              <text:list-item text:style-override="id1-3-2-2-8-5">
                <text:number>•</text:number>
                <text:p text:style-name="al">Onderdeel 3 Fysieke leefomgeving </text:p>
              </text:list-item>
              <text:list-item text:style-override="id1-3-2-2-8-6">
                <text:number>•</text:number>
                <text:p text:style-name="al">Onderdeel 4 Human Resources </text:p>
              </text:list-item>
              <text:list-item text:style-override="id1-3-2-2-8-7">
                <text:number>•</text:number>
                <text:p text:style-name="al">Onderdeel 5 Financieel </text:p>
              </text:list-item>
              <text:list-item text:style-override="id1-3-2-2-8-8">
                <text:number>•</text:number>
                <text:p text:style-name="al">Onderdeel 6 Overeenkomsten </text:p>
              </text:list-item>
              <text:list-item text:style-override="id1-3-2-2-8-9">
                <text:number>•</text:number>
                <text:p text:style-name="al">Onderdeel 7 WOO en Privacy </text:p>
              </text:list-item>
              <text:list-item text:style-override="id1-3-2-2-8-10">
                <text:number>•</text:number>
                <text:p text:style-name="al">Onderdeel 8 Informatiebeheer </text:p>
              </text:list-item>
              <text:list-item text:style-override="id1-3-2-2-8-11">
                <text:number>•</text:number>
                <text:p text:style-name="al">Onderdeel 9 Juridische procedures </text:p>
              </text:list-item>
              <text:list-item text:style-override="id1-3-2-2-8-12">
                <text:number>•</text:number>
                <text:p text:style-name="al">Onderdeel 10 Subsidies </text:p>
              </text:list-item>
              <text:list-item text:style-override="id1-3-2-2-8-13">
                <text:number>•</text:number>
                <text:p text:style-name="al">Onderdeel 11 Incident -en crisisbeheersing </text:p>
              </text:list-item>
            </text:list>
          </text:section>
          <text:section text:name="artikel_id1-3-2-2-9" text:style-name="artikel">
            <text:p text:style-name="artikel_kop_titel"><text:span text:style-name="artikel_kop_label">artikel</text:span> <text:span text:style-name="artikel_kop_nr">9</text:span> Inlichtingen en verantwoording</text:p>
            <text:list text:style-name="id1-3-2-2-9-2">
              <text:list-item text:style-override="id1-3-2-2-9-2">
                <text:number>1.</text:number>
                <text:p text:style-name="al">De bevoegde functionaris verschaft desgevraagd alle informatie ter zake van het gebruik van de hem opgedragen bevoegdheden.</text:p>
              </text:list-item>
              <text:list-item text:style-override="id1-3-2-2-9-3">
                <text:number>2.</text:number>
                <text:p text:style-name="al">Het dagelijks bestuur en de dijkgraaf bepalen dat over bepaalde categorieën van besluiten op nader aan te geven wijze wordt gerapporteerd.</text:p>
              </text:list-item>
            </text:list>
          </text:section>
          <text:section text:name="artikel_id1-3-2-2-10" text:style-name="artikel">
            <text:p text:style-name="artikel_kop_titel"><text:span text:style-name="artikel_kop_label">artikel</text:span> <text:span text:style-name="artikel_kop_nr">10</text:span> Beheer </text:p>
            <text:list text:style-name="id1-3-2-2-10-2">
              <text:list-item text:style-override="id1-3-2-2-10-2">
                <text:number>1.</text:number>
                <text:p text:style-name="al">Team Juridische zaken draagt zorg voor een toegankelijk systeem waarin dit Bevoegdhedenstatuut met Bevoegdhedenregister is opgenomen.</text:p>
              </text:list-item>
              <text:list-item text:style-override="id1-3-2-2-10-3">
                <text:number>2.</text:number>
                <text:p text:style-name="al">Aanpassingen in het Bevoegdhedenstatuut en het Bevoegdhedenregister worden door dit team aangeboden voor besluitvorming.</text:p>
              </text:list-item>
              <text:list-item text:style-override="id1-3-2-2-10-4">
                <text:number>3.</text:number>
                <text:p text:style-name="al">Team Juridische zaken houdt ook een register bij van onder-mandaten/ sub-volmachten/ sub-machtigingen van functionarissen (op naam en/of functie) die geen leidinggevende zijn. </text:p>
              </text:list-item>
              <text:list-item text:style-override="id1-3-2-2-10-5">
                <text:number>4.</text:number>
                <text:p text:style-name="al">De bevoegde functionarissen zijn verplicht de beheerder van het register in kennis te stellen van relevante wijzigingen.</text:p>
              </text:list-item>
            </text:list>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it besluit treedt in werking op 1 april 2026.</text:p>
              </text:list-item>
              <text:list-item text:style-override="id1-3-2-2-11-3">
                <text:number>2.</text:number>
                <text:p text:style-name="al">Ingetrokken worden:</text:p>
              </text:list-item>
              <text:list-item text:style-override="id1-3-2-2-11-4">
                <text:number>•</text:number>
                <text:p text:style-name="al">Besluit mandaat, volmacht en machtiging Wetterskip Fryslân d.d. 18 juni 2024;</text:p>
              </text:list-item>
              <text:list-item text:style-override="id1-3-2-2-11-5">
                <text:number>•</text:number>
                <text:p text:style-name="al">Besluit submandaat, subvolmacht, submachtiging secretaris-directeur van Wetterskip Fryslân d.d. 1 juli 2024;</text:p>
              </text:list-item>
              <text:list-item text:style-override="id1-3-2-2-11-6">
                <text:number>•</text:number>
                <text:p text:style-name="al">Besluit mandaat Dijkgraaf d.d. 27 november 2024.</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Wetterskip Fryslân van </text:span></text:p>
            <text:p><text:span text:style-name="functie">17 maart 2026 door het dagelijks bestuur en de dijkgraaf ieder voor zover bevoegd. </text:span></text:p>
            <text:p><text:span text:style-name="functie"/></text:p>
            <text:p><text:span text:style-name="functie">L.M.B.C.  Kroon  </text:span></text:p>
            <text:p><text:span text:style-name="functie">Dijkgraaf</text:span></text:p>
          </text:section>
          <text:section text:name="ondertekening_id1-3-2-3-2">
            <text:p><text:span text:style-name="functie"/></text:p>
            <text:p><text:span text:style-name="functie"/></text:p>
            <text:p><text:span text:style-name="functie">J. de Ruig</text:span></text:p>
            <text:p><text:span text:style-name="functie">Secretaris-directeur </text:span></text:p>
          </text:section>
        </text:section>
        <text:section text:name="bijlage_id1-3-2-4" text:style-name="bijlage">
          <text:p text:style-name="bijlage_top"/>
          <text:p text:style-name="hoofdstuk_kop"><text:span text:style-name="label"/> <text:span text:style-name="nr"/> Bevoegdhedenregister onderdeel 01 - Beslissingen op bezwaar en op klacht </text:p>
          <text:p text:style-name="al">(Vastgesteld op 17 maart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Bevoegdhedenregister onderdeel 01 - Beslissingen op bezwaar en op klacht </text:span>
                  </text:p>
                  <text:p text:style-name="table_al">
                    <text:span text:style-name="nadrukvet">Mandaat van bevoegdheden van Dagelijks Bestuur aan de Dijkgraaf</text:span> </text:p>
                  <text:p text:style-name="table_al">(Vastgesteld op 17 maart 2026)</text:p>
                </table:table-cell>
                <table:table-cell table:style-name="entry" table:number-rows-spanned="1" table:number-columns-spanned="1">
                  <text:p text:style-name="table_al">
                    <text:span text:style-name="nadrukvet">Ondermandaat/ </text:span>
                    <text:span text:style-name="nadrukvet">subvolmacht / </text:span>
                  </text:p>
                  <text:p text:style-name="table_al">
                    <text:span text:style-name="nadrukvet">submachtiging van </text:span>
                    <text:span text:style-name="nadrukvet">S-D aan organisatie </text:span> </text:p>
                  <text:p text:style-name="table_al">
                    <text:span text:style-name="nadrukvet">(vastgesteld 17-03-2026)</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Clausulering/Instructies</text:span> </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Bezwaren</text:span> </text:p>
                </table:table-cell>
              </table:table-row>
              <table:table-row table:style-name="row">
                <table:table-cell table:style-name="entry" table:number-rows-spanned="1" table:number-columns-spanned="1">
                  <text:p text:style-name="table_al">A1 </text:p>
                  <text:p text:style-name="table_al">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Beslissingen op bezwaar  </text:p>
                </table:table-cell>
                <table:table-cell table:style-name="entry" table:number-rows-spanned="1" table:number-columns-spanned="1">
                  <text:p text:style-name="table_al">Hoofdstuk 6 en 7 Awb en  </text:p>
                  <text:p text:style-name="table_al">Verordening </text:p>
                  <text:p text:style-name="table_al">behandeling bezwaren WF  </text:p>
                </table:table-cell>
                <table:table-cell table:style-name="entry" table:number-rows-spanned="1" table:number-columns-spanned="1">
                  <text:p text:style-name="table_al">-Conform advies Commissie, alsmede besluiten kennelijk niet-ontvankelijke, kennelijk (on)gegronde bezwaarschriften </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A2 </text:p>
                  <text:p text:style-name="table_al">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Beslissingen m.b.t. </text:p>
                  <text:p text:style-name="table_al">bezwaarschriften WOO-zaken, waarbij advies is gevraagd aan het Adviescollege openbaarheid en informatiehuishouding  </text:p>
                </table:table-cell>
                <table:table-cell table:style-name="entry" table:number-rows-spanned="1" table:number-columns-spanned="1">
                  <text:p text:style-name="table_al">art.7.3, lid 3, WOO </text:p>
                  <text:p text:style-name="table_al"> </text:p>
                  <text:p text:style-name="table_al"> </text:p>
                  <text:p text:style-name="table_al">  </text:p>
                </table:table-cell>
                <table:table-cell table:style-name="entry" table:number-rows-spanned="1" table:number-columns-spanned="1">
                  <text:p text:style-name="table_al">-Conform advies externe  Adviescollege, alsmede besluiten kennelijk niet-ontvankelijke, kennelijk (on)gegronde bezwaarschriften </text:p>
                  <text:p text:style-name="table_al">-Besluit nemen binnen 14 dagen na ontvangst advies </text:p>
                  <text:p text:style-name="table_al"> </text:p>
                </table:table-cell>
                <table:table-cell table:style-name="entry" table:number-rows-spanned="1" table:number-columns-spanned="1">
                  <text:p text:style-name="table_al">niet van toepassing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Klachten</text:span> </text:p>
                </table:table-cell>
              </table:table-row>
              <table:table-row table:style-name="row">
                <table:table-cell table:style-name="entry" table:number-rows-spanned="1" table:number-columns-spanned="1">
                  <text:p text:style-name="table_al">B1 </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Beslissingen op klacht  </text:p>
                </table:table-cell>
                <table:table-cell table:style-name="entry" table:number-rows-spanned="1" table:number-columns-spanned="1">
                  <text:p text:style-name="table_al">Hoofdstuk 9, Awb en Klachtregeling WF </text:p>
                </table:table-cell>
                <table:table-cell table:style-name="entry" table:number-rows-spanned="1" table:number-columns-spanned="1">
                  <text:p text:style-name="table_al">-Conform advies commissie alsmede besluiten op kennelijk niet-ontvankelijke klachtschriften of het buiten behandeling laten conform artikel 6 van de  Klachtenregeling WF  </text:p>
                </table:table-cell>
                <table:table-cell table:style-name="entry" table:number-rows-spanned="1" table:number-columns-spanned="1">
                  <text:p text:style-name="table_al">niet van toepassing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evoegdhedenregister onderdeel 02 – Algemeen ( Correspondentie, inspraak/participatie &amp; diversen)</text:p>
          <text:p text:style-name="al">(Vastgesteld op 17 maart 2026)</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Bevoegdhedenregister onderdeel 02 – Algemeen ( Correspondentie, inspraak/participatie &amp; diversen)</text:span>
                  </text:p>
                  <text:p text:style-name="table_al">
                    <text:span text:style-name="nadrukvet">Mandaat / volmacht / machtiging van Dagelijks Bestuur en Dijkgraaf aan Secretaris- Directeur</text:span> </text:p>
                  <text:p text:style-name="table_al">(Vastgesteld op 17 maart 2026) </text:p>
                </table:table-cell>
                <table:table-cell table:style-name="entry" table:number-rows-spanned="1" table:number-columns-spanned="1">
                  <text:p text:style-name="table_al">
                    <text:span text:style-name="nadrukvet">Ondermandaat/ </text:span> </text:p>
                  <text:p text:style-name="table_al">
                    <text:span text:style-name="nadrukvet">subvolmacht / submachtiging </text:span>
                  </text:p>
                  <text:p text:style-name="table_al">
                    <text:span text:style-name="nadrukvet">van S-D aan organisatie </text:span> </text:p>
                  <text:p text:style-name="table_al">
                    <text:span text:style-name="nadrukvet">(vastgesteld 17-03-2026) </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Clausulering/Instr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4">
                  <text:p text:style-name="table_al">
                    <text:span text:style-name="nadrukvet">Correspondentie -schriftelijk en elektronisch</text:span> </text:p>
                  <text:p text:style-name="table_al"> </text:p>
                </table:table-cell>
              </table:table-row>
              <table:table-row table:style-name="row">
                <table:table-cell table:style-name="entry" table:number-rows-spanned="1" table:number-columns-spanned="1">
                  <text:p text:style-name="table_al">A1 </text:p>
                </table:table-cell>
                <table:table-cell table:style-name="entry" table:number-rows-spanned="1" table:number-columns-spanned="1">
                  <text:p text:style-name="table_al">Het voeren van correspondentie, het doen van mededelingen, het verstrekken van inlichtingen; </text:p>
                  <text:p text:style-name="table_al">bijv. ontvangstbevestiging, toezending afschrift, beantwoording van vragen  </text:p>
                  <text:p text:style-name="table_al"> </text:p>
                </table:table-cell>
                <table:table-cell table:style-name="entry" table:number-rows-spanned="1" table:number-columns-spanned="1">
                  <text:p text:style-name="table_al">Awb en specifieke regelgeving </text:p>
                </table:table-cell>
                <table:table-cell table:style-name="entry" table:number-rows-spanned="1" table:number-columns-spanned="1">
                  <text:p text:style-name="table_al">Correspondentie mag <text:span text:style-name="nadrukondlijn">niet</text:span> op rechtsgevolg gericht zijn  </text:p>
                  <text:p text:style-name="table_al">(m.a.w. geen rechten en verplichtingen in het leven roepen) </text:p>
                  <text:p text:style-name="table_al"> </text:p>
                </table:table-cell>
                <table:table-cell table:style-name="entry" table:number-rows-spanned="1" table:number-columns-spanned="1">
                  <text:p text:style-name="table_al">directeur, </text:p>
                  <text:p text:style-name="table_al">afdelingsmanager, </text:p>
                  <text:p text:style-name="table_al">teammanager, </text:p>
                  <text:p text:style-name="table_al">alle medewerkers </text:p>
                </table:table-cell>
              </table:table-row>
              <table:table-row table:style-name="row">
                <table:table-cell table:style-name="entry" table:number-rows-spanned="1" table:number-columns-spanned="1">
                  <text:p text:style-name="table_al">A2 </text:p>
                </table:table-cell>
                <table:table-cell table:style-name="entry" table:number-rows-spanned="1" table:number-columns-spanned="1">
                  <text:p text:style-name="table_al">Het doorzenden van stukken naar een bevoegde instantie, bijv. rechtbank, waterschap, ministerie of gemeente </text:p>
                  <text:p text:style-name="table_al"> </text:p>
                </table:table-cell>
                <table:table-cell table:style-name="entry" table:number-rows-spanned="1" table:number-columns-spanned="1">
                  <text:p text:style-name="table_al">art. 2:3 Awb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text:p>
                  <text:p text:style-name="table_al">afdelingsmanager, </text:p>
                  <text:p text:style-name="table_al">teammanager, </text:p>
                  <text:p text:style-name="table_al">alle medewerkers </text:p>
                </table:table-cell>
              </table:table-row>
              <table:table-row table:style-name="row">
                <table:table-cell table:style-name="entry" table:number-rows-spanned="1" table:number-columns-spanned="1">
                  <text:p text:style-name="table_al">A3 </text:p>
                </table:table-cell>
                <table:table-cell table:style-name="entry" table:number-rows-spanned="1" table:number-columns-spanned="1">
                  <text:p text:style-name="table_al">Correspondentie ter goedkeuring, ter uitvoering van of ter informatie over genomen besluiten of standpunten van het dagelijks bestuur en het algemeen bestuur </text:p>
                </table:table-cell>
                <table:table-cell table:style-name="entry" table:number-rows-spanned="1" table:number-columns-spanned="1">
                  <text:p text:style-name="table_al"> </text:p>
                </table:table-cell>
                <table:table-cell table:style-name="entry" table:number-rows-spanned="1" table:number-columns-spanned="1">
                  <text:p text:style-name="table_al">Correspondentie tussen het DB met besturen van andere overheden wordt ondertekend door dijkgraaf en S-D. </text:p>
                </table:table-cell>
                <table:table-cell table:style-name="entry" table:number-rows-spanned="1" table:number-columns-spanned="1">
                  <text:p text:style-name="table_al">directeur, </text:p>
                  <text:p text:style-name="table_al">afdelingsmanager, </text:p>
                  <text:p text:style-name="table_al">teammanager, </text:p>
                  <text:p text:style-name="table_al">alle medewerkers </text:p>
                </table:table-cell>
              </table:table-row>
              <table:table-row table:style-name="row">
                <table:table-cell table:style-name="entry" table:number-rows-spanned="1" table:number-columns-spanned="1">
                  <text:p text:style-name="table_al">A4 </text:p>
                </table:table-cell>
                <table:table-cell table:style-name="entry" table:number-rows-spanned="1" table:number-columns-spanned="1">
                  <text:p text:style-name="table_al">Correspondentie ter voorbereiding of afdoening van bestuurlijk overleg tussen (leden van) het dagelijks bestuur met de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text:p>
                  <text:p text:style-name="table_al">afdelingsmanager, </text:p>
                  <text:p text:style-name="table_al">teammanager </text:p>
                  <text:p text:style-name="table_al"/>
                </table:table-cell>
              </table:table-row>
              <table:table-row table:style-name="row">
                <table:table-cell table:style-name="entry" table:number-rows-spanned="1" table:number-columns-spanned="1">
                  <text:p text:style-name="table_al">A5 </text:p>
                </table:table-cell>
                <table:table-cell table:style-name="entry" table:number-rows-spanned="1" table:number-columns-spanned="1">
                  <text:p text:style-name="table_al">Het voeren van correspondentie over alle onderwerpen die tot de taakinhoud van een manager behoren </text:p>
                </table:table-cell>
                <table:table-cell table:style-name="entry" table:number-rows-spanned="1" table:number-columns-spanned="1">
                  <text:p text:style-name="table_al"> </text:p>
                </table:table-cell>
                <table:table-cell table:style-name="entry" table:number-rows-spanned="1" table:number-columns-spanned="1">
                  <text:p text:style-name="table_al">Correspondentie mag wel gericht zijn op enig rechtsgevolg conform Bevoegdhedenstatuut en bijlagen </text:p>
                  <text:p text:style-name="table_al"> </text:p>
                </table:table-cell>
                <table:table-cell table:style-name="entry" table:number-rows-spanned="1" table:number-columns-spanned="1">
                  <text:p text:style-name="table_al">directeur, </text:p>
                  <text:p text:style-name="table_al">afdelingsmanager, </text:p>
                  <text:p text:style-name="table_al">teammanager </text:p>
                </table:table-cell>
              </table:table-row>
              <table:table-row table:style-name="row">
                <table:table-cell table:style-name="entry" table:number-rows-spanned="1" table:number-columns-spanned="1">
                  <text:p text:style-name="table_al">A6 </text:p>
                  <text:p text:style-name="table_al"> </text:p>
                </table:table-cell>
                <table:table-cell table:style-name="entry" table:number-rows-spanned="1" table:number-columns-spanned="1">
                  <text:p text:style-name="table_al">Letters of intent/support, intentieverklaringen, intentieovereenkomsten, steunbetuigingen &amp; aanbevelingen </text:p>
                </table:table-cell>
                <table:table-cell table:style-name="entry" table:number-rows-spanned="1" table:number-columns-spanned="1">
                  <text:p text:style-name="table_al"> </text:p>
                </table:table-cell>
                <table:table-cell table:style-name="entry" table:number-rows-spanned="1" table:number-columns-spanned="1">
                  <text:p text:style-name="table_al">Niet in mandaat, want vergt altijd bestuurlijke afweging </text:p>
                </table:table-cell>
                <table:table-cell table:style-name="entry" table:number-rows-spanned="1" table:number-columns-spanned="1">
                  <text:p text:style-name="table_al">niet van toepassing </text:p>
                  <text:p text:style-name="table_al"> </text:p>
                </table:table-cell>
              </table:table-row>
              <table:table-row table:style-name="row">
                <table:table-cell table:style-name="entry" table:number-rows-spanned="1" table:number-columns-spanned="1">
                  <text:p text:style-name="table_al">A7 </text:p>
                </table:table-cell>
                <table:table-cell table:style-name="entry" table:number-rows-spanned="1" table:number-columns-spanned="1">
                  <text:p text:style-name="table_al">Het verzoek aan aanvragers om een aanvraag binnen een bepaalde termijn aan te vullen </text:p>
                  <text:p text:style-name="table_al"> </text:p>
                </table:table-cell>
                <table:table-cell table:style-name="entry" table:number-rows-spanned="1" table:number-columns-spanned="1">
                  <text:p text:style-name="table_al">art. 4:5, Awb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text:p>
                  <text:p text:style-name="table_al">afdelingshoofd, </text:p>
                  <text:p text:style-name="table_al">teammanager, </text:p>
                  <text:p text:style-name="table_al">alle medewerkers </text:p>
                </table:table-cell>
              </table:table-row>
              <table:table-row table:style-name="row">
                <table:table-cell table:style-name="entry" table:number-rows-spanned="1" table:number-columns-spanned="1">
                  <text:p text:style-name="table_al">A8 </text:p>
                </table:table-cell>
                <table:table-cell table:style-name="entry" table:number-rows-spanned="1" table:number-columns-spanned="1">
                  <text:p text:style-name="table_al">Besluiten tot het buiten behandeling laten van een aanvraag  </text:p>
                </table:table-cell>
                <table:table-cell table:style-name="entry" table:number-rows-spanned="1" table:number-columns-spanned="1">
                  <text:p text:style-name="table_al">art. 4.5, Awb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text:p>
                  <text:p text:style-name="table_al">afdelingsmanager,  </text:p>
                  <text:p text:style-name="table_al">teammanager  </text:p>
                </table:table-cell>
              </table:table-row>
              <table:table-row table:style-name="row">
                <table:table-cell table:style-name="entry" table:number-rows-spanned="1" table:number-columns-spanned="1">
                  <text:p text:style-name="table_al">A8 </text:p>
                </table:table-cell>
                <table:table-cell table:style-name="entry" table:number-rows-spanned="1" table:number-columns-spanned="1">
                  <text:p text:style-name="table_al">Het opschorten van de beslistermijn </text:p>
                  <text:p text:style-name="table_al"> </text:p>
                  <text:p text:style-name="table_al">(Voor WOO, zie bijlage 07) </text:p>
                </table:table-cell>
                <table:table-cell table:style-name="entry" table:number-rows-spanned="1" table:number-columns-spanned="1">
                  <text:p text:style-name="table_al">artikelen 4:14 en 4:15, lid 2, Awb </text:p>
                </table:table-cell>
                <table:table-cell table:style-name="entry" table:number-rows-spanned="1" table:number-columns-spanned="1">
                  <text:p text:style-name="table_al">Met uitzondering van het opschorten van de beslistermijn in een lopende bezwaarprocedure bij de Commissie voor bezwaar- en beroepschriften en klachten, dan is voorzitter commissie in de lead. </text:p>
                </table:table-cell>
                <table:table-cell table:style-name="entry" table:number-rows-spanned="1" table:number-columns-spanned="1">
                  <text:p text:style-name="table_al">directeur,  </text:p>
                  <text:p text:style-name="table_al">afdelingsmanager,  </text:p>
                  <text:p text:style-name="table_al">teammanager </text:p>
                </table:table-cell>
              </table:table-row>
              <table:table-row table:style-name="row">
                <table:table-cell table:style-name="entry" table:number-rows-spanned="1" table:number-columns-spanned="1">
                  <text:p text:style-name="table_al">A9 </text:p>
                </table:table-cell>
                <table:table-cell table:style-name="entry" table:number-rows-spanned="1" table:number-columns-spanned="1">
                  <text:p text:style-name="table_al">Het, al dan niet langs elektronische weg, bekendmaken, beschikbaar stellen, ter visie of ter inzage leggen of anderszins kennisgeven van (voorgenomen) besluiten/ mededelingen van het AB/DB  </text:p>
                </table:table-cell>
                <table:table-cell table:style-name="entry" table:number-rows-spanned="1" table:number-columns-spanned="1">
                  <text:p text:style-name="table_al">Awb, Bekendmakingswet &amp; Inspraak en Participatie-verordening WF  </text:p>
                </table:table-cell>
                <table:table-cell table:style-name="entry" table:number-rows-spanned="1" table:number-columns-spanned="1">
                  <text:p text:style-name="table_al">Het betreft publicaties in het Waterschapsblad en dag- of weekbladen &amp; de website van WF op basis van besluitvorming die heeft plaatsgevonden  </text:p>
                  <text:p text:style-name="table_al"> </text:p>
                </table:table-cell>
                <table:table-cell table:style-name="entry" table:number-rows-spanned="1" table:number-columns-spanned="1">
                  <text:p text:style-name="table_al">directeur,  </text:p>
                  <text:p text:style-name="table_al">afdelingsmanager,  </text:p>
                  <text:p text:style-name="table_al">teammanager, </text:p>
                  <text:p text:style-name="table_al">alle medewerkers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Inspraak &amp; Particip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 </text:p>
                </table:table-cell>
                <table:table-cell table:style-name="entry" table:number-rows-spanned="1" table:number-columns-spanned="1">
                  <text:p text:style-name="table_al">Besluiten of en hoe <text:span text:style-name="nadrukondlijn">inspraak</text:span> wordt toegepast waarvoor geen wettelijke verplichting bestaat </text:p>
                </table:table-cell>
                <table:table-cell table:style-name="entry" table:number-rows-spanned="1" table:number-columns-spanned="1">
                  <text:p text:style-name="table_al">Awb en art. 3, lid 4 Inspraak- en participatieverordening WF  </text:p>
                </table:table-cell>
                <table:table-cell table:style-name="entry" table:number-rows-spanned="1" table:number-columns-spanned="1">
                  <text:p text:style-name="table_al">-Indien het niet past binnen de geformuleerde beleidskaders of indien er een bestuurlijke afweging nodig is, dan niet in mandaat. </text:p>
                  <text:p text:style-name="table_al"> </text:p>
                </table:table-cell>
                <table:table-cell table:style-name="entry" table:number-rows-spanned="1" table:number-columns-spanned="1">
                  <text:p text:style-name="table_al">directeur,  </text:p>
                  <text:p text:style-name="table_al">afdelingsmanager,  </text:p>
                  <text:p text:style-name="table_al">teammanager </text:p>
                </table:table-cell>
              </table:table-row>
              <table:table-row table:style-name="row">
                <table:table-cell table:style-name="entry" table:number-rows-spanned="1" table:number-columns-spanned="1">
                  <text:p text:style-name="table_al">B2 </text:p>
                </table:table-cell>
                <table:table-cell table:style-name="entry" table:number-rows-spanned="1" table:number-columns-spanned="1">
                  <text:p text:style-name="table_al">Besluiten of en hoe <text:span text:style-name="nadrukondlijn">participatie</text:span> wordt toegepast waarvoor geen wettelijke verplichting bestaat </text:p>
                  <text:p text:style-name="table_al"/>
                </table:table-cell>
                <table:table-cell table:style-name="entry" table:number-rows-spanned="1" table:number-columns-spanned="1">
                  <text:p text:style-name="table_al">Awb en art. 5, lid 3 Inspraak- en participatieverordening WF </text:p>
                </table:table-cell>
                <table:table-cell table:style-name="entry" table:number-rows-spanned="1" table:number-columns-spanned="1">
                  <text:p text:style-name="table_al">-Indien het niet past binnen de geformuleerde beleidskaders of indien er een bestuurlijke afweging nodig is, dan niet in mandaat. </text:p>
                </table:table-cell>
                <table:table-cell table:style-name="entry" table:number-rows-spanned="1" table:number-columns-spanned="1">
                  <text:p text:style-name="table_al">directeur,  </text:p>
                  <text:p text:style-name="table_al">afdelingsmanager,  </text:p>
                  <text:p text:style-name="table_al">teammanager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igitale portal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1 </text:p>
                </table:table-cell>
                <table:table-cell table:style-name="entry" table:number-rows-spanned="1" table:number-columns-spanned="1">
                  <text:p text:style-name="table_al">Besluiten om een medewerker te machtigen tot gebruik van een e-herkenningsmiddel voor de in dit besluit beschreven dienst(en) </text:p>
                  <text:p text:style-name="table_al"> </text:p>
                  <text:p text:style-name="table_al"> </text:p>
                  <text:p text:style-name="table_al"> </text:p>
                  <text:p text:style-name="table_al">
                    <text:span text:style-name="nadrukcur"> </text:span> </text:p>
                  <text:p text:style-name="table_al"> </text:p>
                </table:table-cell>
                <table:table-cell table:style-name="entry" table:number-rows-spanned="1" table:number-columns-spanned="1">
                  <text:p text:style-name="table_al">Burgerlijk Wetboek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De Functioneel Machtigingen-beheerder e-herkenningsmiddelen zorgt voor een account, nadat deze conform de daarvoor geldende procedure is aangevraagd. </text:p>
                  <text:p text:style-name="table_al">-De FM-beheerder houdt een register bij van de uitgegeven accounts </text:p>
                  <text:p text:style-name="table_al">- De gebruiker mag de machtiging uitsluitend gebruiken voor de dienst(en) waarvoor het e-herkenningsmiddel is toegekend en voor werkzaamheden die tot zijn/haar taak behoren  </text:p>
                  <text:p text:style-name="table_al">- De machtiging voor het gebruik van het e-herkenningsmiddel vervalt wanneer hiervan gedurende een jaar of langer geen gebruik is gemaakt of zodra de toestemming door de leidinggevende wordt ingetrokken </text:p>
                </table:table-cell>
                <table:table-cell table:style-name="entry" table:number-rows-spanned="1" table:number-columns-spanned="1">
                  <text:p text:style-name="table_al">directeur,  </text:p>
                  <text:p text:style-name="table_al">afdelingsmanager, </text:p>
                  <text:p text:style-name="table_al">teammanager  </text:p>
                </table:table-cell>
              </table:table-row>
              <table:table-row table:style-name="row">
                <table:table-cell table:style-name="entry" table:number-rows-spanned="1" table:number-columns-spanned="1">
                  <text:p text:style-name="table_al">C2 </text:p>
                </table:table-cell>
                <table:table-cell table:style-name="entry" table:number-rows-spanned="1" table:number-columns-spanned="1">
                  <text:p text:style-name="table_al">Besluiten om een medewerker te machtigen tot gebruik van andere digitale portals </text:p>
                </table:table-cell>
                <table:table-cell table:style-name="entry" table:number-rows-spanned="1" table:number-columns-spanned="1">
                  <text:p text:style-name="table_al"> </text:p>
                </table:table-cell>
                <table:table-cell table:style-name="entry" table:number-rows-spanned="1" table:number-columns-spanned="1">
                  <text:p text:style-name="table_al">- De gebruiker mag de machtiging uitsluitend gebruiken voor de dienst(en) waarvoor het e-herkenningsmiddel is toegekend en voor werkzaamheden die tot zijn/haar taak behoren  </text:p>
                </table:table-cell>
                <table:table-cell table:style-name="entry" table:number-rows-spanned="1" table:number-columns-spanned="1">
                  <text:p text:style-name="table_al">directeur,  </text:p>
                  <text:p text:style-name="table_al">afdelingsmanager, </text:p>
                  <text:p text:style-name="table_al">teammanager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3">
                  <text:p text:style-name="table_al">
                    <text:span text:style-name="nadrukvet">Overtredingen en misdrijven jegens medewerkers en eigendommen W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 </text:p>
                </table:table-cell>
                <table:table-cell table:style-name="entry" table:number-rows-spanned="1" table:number-columns-spanned="1">
                  <text:p text:style-name="table_al">Het (namens WF) doen van aangifte van bedreiging jegens een medewerker in functie </text:p>
                </table:table-cell>
                <table:table-cell table:style-name="entry" table:number-rows-spanned="1" table:number-columns-spanned="1">
                  <text:p text:style-name="table_al">art. 267 en art. 285 Sr.  En art. 156 Sv. </text:p>
                </table:table-cell>
                <table:table-cell table:style-name="entry" table:number-rows-spanned="1" table:number-columns-spanned="1">
                  <text:p text:style-name="table_al">- Bij de aangifte wordt te allen tijde het adres van WF als “huisadres” gekozen (=domicilie) </text:p>
                  <text:p text:style-name="table_al">- Leidinggevende bedreigde medewerker kan ook aangifte doen </text:p>
                  <text:p text:style-name="table_al">- Er moet altijd jurist aanwezig zijn bij doen van mondelinge aangifte  </text:p>
                </table:table-cell>
                <table:table-cell table:style-name="entry" table:number-rows-spanned="1" table:number-columns-spanned="1">
                  <text:p text:style-name="table_al">directeur,  </text:p>
                  <text:p text:style-name="table_al">afdelingsmanager, </text:p>
                  <text:p text:style-name="table_al">teammanager  </text:p>
                  <text:p text:style-name="table_al"> </text:p>
                  <text:p text:style-name="table_al"> </text:p>
                </table:table-cell>
              </table:table-row>
              <table:table-row table:style-name="row">
                <table:table-cell table:style-name="entry" table:number-rows-spanned="1" table:number-columns-spanned="1">
                  <text:p text:style-name="table_al">D2 </text:p>
                </table:table-cell>
                <table:table-cell table:style-name="entry" table:number-rows-spanned="1" table:number-columns-spanned="1">
                  <text:p text:style-name="table_al">Het namens WF doen van (digitale) aangifte m.b.t. diefstal en vernieling van een eigendom WF </text:p>
                </table:table-cell>
                <table:table-cell table:style-name="entry" table:number-rows-spanned="1" table:number-columns-spanned="1">
                  <text:p text:style-name="table_al">Titel XXVII Strafrecht en art. 156 Strafvordering </text:p>
                </table:table-cell>
                <table:table-cell table:style-name="entry" table:number-rows-spanned="1" table:number-columns-spanned="1">
                  <text:p text:style-name="table_al">- Bij de aangifte wordt te allen tijde het adres van WF als “huisadres” gekozen (=domicilie) </text:p>
                  <text:p text:style-name="table_al">- Voorafgaand aan de aangifte wordt leidinggevende geïnformeerd over aangifte </text:p>
                  <text:p text:style-name="table_al">- NB: Team Juridische zaken  beheert account bij politie </text:p>
                  <text:p text:style-name="table_al"> </text:p>
                </table:table-cell>
                <table:table-cell table:style-name="entry" table:number-rows-spanned="1" table:number-columns-spanned="1">
                  <text:p text:style-name="table_al">directeur,  </text:p>
                  <text:p text:style-name="table_al">afdelingsmanager, </text:p>
                  <text:p text:style-name="table_al">teammanager, plus </text:p>
                  <text:p text:style-name="table_al">alle medewerkers belast met het beheer van eigendommen WF &amp; </text:p>
                  <text:p text:style-name="table_al">juristen </text:p>
                </table:table-cell>
              </table:table-row>
              <table:table-row table:style-name="row">
                <table:table-cell table:style-name="entry" table:number-rows-spanned="1" table:number-columns-spanned="1">
                  <text:p text:style-name="table_al">D3 </text:p>
                </table:table-cell>
                <table:table-cell table:style-name="entry" table:number-rows-spanned="1" table:number-columns-spanned="1">
                  <text:p text:style-name="table_al">Het ontzeggen van de toegang tot een gebouw van het Wetterskip en het opleggen van beperkende maatregelen v.w.b. de communicatie (telefoon/e-mail) </text:p>
                  <text:p text:style-name="table_al"> </text:p>
                </table:table-cell>
                <table:table-cell table:style-name="entry" table:number-rows-spanned="1" table:number-columns-spanned="1">
                  <text:p text:style-name="table_al">Huisregels en artikel 138 Wetboek van Strafrecht </text:p>
                </table:table-cell>
                <table:table-cell table:style-name="entry" table:number-rows-spanned="1" table:number-columns-spanned="1">
                  <text:p text:style-name="table_al">-Conform huisregels optreden </text:p>
                  <text:p text:style-name="table_al">-Beperkende maatregelen conform beleid Publieke Agressie </text:p>
                </table:table-cell>
                <table:table-cell table:style-name="entry" table:number-rows-spanned="1" table:number-columns-spanned="1">
                  <text:p text:style-name="table_al">directeur, </text:p>
                  <text:p text:style-name="table_al">afdelingsmanager, </text:p>
                  <text:p text:style-name="table_al">teammanager  </text:p>
                </table:table-cell>
              </table:table-row>
              <table:table-row table:style-name="row">
                <table:table-cell table:style-name="entry" table:number-rows-spanned="1" table:number-columns-spanned="1">
                  <text:p text:style-name="table_al">D4 </text:p>
                </table:table-cell>
                <table:table-cell table:style-name="entry" table:number-rows-spanned="1" table:number-columns-spanned="1">
                  <text:p text:style-name="table_al">Aangifte doen wegens weigeren verlaten van een WF-gebouw  </text:p>
                </table:table-cell>
                <table:table-cell table:style-name="entry" table:number-rows-spanned="1" table:number-columns-spanned="1">
                  <text:p text:style-name="table_al">art. 139 Strafrecht (Huisvredebreuk gebouw openbare dienst) </text:p>
                  <text:p text:style-name="table_al"> </text:p>
                </table:table-cell>
                <table:table-cell table:style-name="entry" table:number-rows-spanned="1" table:number-columns-spanned="1">
                  <text:p text:style-name="table_al">-Conform huisregels optreden </text:p>
                  <text:p text:style-name="table_al">-Beperkende maatregelen conform beleid Publieke Agressie </text:p>
                </table:table-cell>
                <table:table-cell table:style-name="entry" table:number-rows-spanned="1" table:number-columns-spanned="1">
                  <text:p text:style-name="table_al">directeur,  </text:p>
                  <text:p text:style-name="table_al">afdelingsmanager,  </text:p>
                  <text:p text:style-name="table_al">teammanager  </text:p>
                </table:table-cell>
              </table:table-row>
              <table:table-row table:style-name="row">
                <table:table-cell table:style-name="entry" table:number-rows-spanned="1" table:number-columns-spanned="1">
                  <text:p text:style-name="table_al">D5 </text:p>
                </table:table-cell>
                <table:table-cell table:style-name="entry" table:number-rows-spanned="1" table:number-columns-spanned="1">
                  <text:p text:style-name="table_al">Aangifte doen wegens weigeren verlaten van een WF-object of perceel </text:p>
                  <text:p text:style-name="table_al"> </text:p>
                </table:table-cell>
                <table:table-cell table:style-name="entry" table:number-rows-spanned="1" table:number-columns-spanned="1">
                  <text:p text:style-name="table_al">art. 138 Strafrecht </text:p>
                </table:table-cell>
                <table:table-cell table:style-name="entry" table:number-rows-spanned="1" table:number-columns-spanned="1">
                  <text:p text:style-name="table_al">-Conform huisregels optreden </text:p>
                  <text:p text:style-name="table_al">-Beperkende maatregelen conform beleid Publieke Agressie </text:p>
                </table:table-cell>
                <table:table-cell table:style-name="entry" table:number-rows-spanned="1" table:number-columns-spanned="1">
                  <text:p text:style-name="table_al">directeur,  </text:p>
                  <text:p text:style-name="table_al">afdelingsmanager,  </text:p>
                  <text:p text:style-name="table_al">teammanager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Wagenparkbehee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 </text:p>
                  <text:p text:style-name="table_al"> </text:p>
                </table:table-cell>
                <table:table-cell table:style-name="entry" table:number-rows-spanned="1" table:number-columns-spanned="1">
                  <text:p text:style-name="table_al">Het indienen van een aanvraag t.b.v. de tenaamstelling van een kenteken voor een voertuig, waaronder mede begrepen aanhangers, boottrailers, e.d. </text:p>
                </table:table-cell>
                <table:table-cell table:style-name="entry" table:number-rows-spanned="1" table:number-columns-spanned="1">
                  <text:p text:style-name="table_al">Regeling kentekens en kentekenplaten </text:p>
                </table:table-cell>
                <table:table-cell table:style-name="entry" table:number-rows-spanned="1" table:number-columns-spanned="1">
                  <text:p text:style-name="table_al">-Digitale tenaamstelling bij RDW volgens interne instructies (e-Herkenning) </text:p>
                  <text:p text:style-name="table_al">-Digitale vrijwaringen dienen te worden gearchiveerd </text:p>
                </table:table-cell>
                <table:table-cell table:style-name="entry" table:number-rows-spanned="1" table:number-columns-spanned="1">
                  <text:p text:style-name="table_al">directeur, </text:p>
                  <text:p text:style-name="table_al">afdelingsmanager O&amp;O </text:p>
                  <text:p text:style-name="table_al">teammanager DV, </text:p>
                  <text:p text:style-name="table_al">wagenparkbeheerder </text:p>
                </table:table-cell>
              </table:table-row>
              <table:table-row table:style-name="row">
                <table:table-cell table:style-name="entry" table:number-rows-spanned="1" table:number-columns-spanned="1">
                  <text:p text:style-name="table_al">E2 </text:p>
                  <text:p text:style-name="table_al"> </text:p>
                </table:table-cell>
                <table:table-cell table:style-name="entry" table:number-rows-spanned="1" table:number-columns-spanned="1">
                  <text:p text:style-name="table_al">Terugvorderen van voertuigen en vaartuigen indien bij een dienstverlener surseance van betaling of faillissement intreedt </text:p>
                </table:table-cell>
                <table:table-cell table:style-name="entry" table:number-rows-spanned="1" table:number-columns-spanned="1">
                  <text:p text:style-name="table_al">Artikel 5.2 BW en Faillissementswet (revindicatie) </text:p>
                </table:table-cell>
                <table:table-cell table:style-name="entry" table:number-rows-spanned="1" table:number-columns-spanned="1">
                  <text:p text:style-name="table_al"> </text:p>
                </table:table-cell>
                <table:table-cell table:style-name="entry" table:number-rows-spanned="1" table:number-columns-spanned="1">
                  <text:p text:style-name="table_al">directeur, </text:p>
                  <text:p text:style-name="table_al">afdelingsmanager O&amp;O </text:p>
                  <text:p text:style-name="table_al">teammanager DV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4">
                  <text:p text:style-name="table_al">
                    <text:span text:style-name="nadrukvet">Vaartuigenbeheer   </text:span> </text:p>
                </table:table-cell>
              </table:table-row>
              <table:table-row table:style-name="row">
                <table:table-cell table:style-name="entry" table:number-rows-spanned="1" table:number-columns-spanned="1">
                  <text:p text:style-name="table_al">F1 </text:p>
                  <text:p text:style-name="table_al"> </text:p>
                </table:table-cell>
                <table:table-cell table:style-name="entry" table:number-rows-spanned="1" table:number-columns-spanned="1">
                  <text:p text:style-name="table_al">Het indienen van een aanvraag t.b.v. de tenaamstelling van een snelle motorboot (klein schip &lt; 20 meter en snelheid &gt; 20 km per uur) </text:p>
                </table:table-cell>
                <table:table-cell table:style-name="entry" table:number-rows-spanned="1" table:number-columns-spanned="1">
                  <text:p text:style-name="table_al">BPR en Regeling registratie snelle motorboten 1997 </text:p>
                </table:table-cell>
                <table:table-cell table:style-name="entry" table:number-rows-spanned="1" table:number-columns-spanned="1">
                  <text:p text:style-name="table_al">-Digitale tenaamstelling bij RDW volgens interne instructies (e-Herkenning) </text:p>
                  <text:p text:style-name="table_al">-Digitale vrijwaringen dienen te worden gearchiveerd </text:p>
                </table:table-cell>
                <table:table-cell table:style-name="entry" table:number-rows-spanned="1" table:number-columns-spanned="1">
                  <text:p text:style-name="table_al">directeur, </text:p>
                  <text:p text:style-name="table_al">afdelingsmanager B&amp;O, </text:p>
                  <text:p text:style-name="table_al">teammanager V&amp;<text:span text:style-name="nadrukvet">H</text:span> </text:p>
                </table:table-cell>
              </table:table-row>
            </table:table>
            <text:p text:style-name="table_bottom"/>
          </text:section>
        </text:section>
        <text:section text:name="bijlage_id1-3-2-6" text:style-name="bijlage">
          <text:p text:style-name="bijlage_top"/>
          <text:p text:style-name="hoofdstuk_kop"><text:span text:style-name="label"/> <text:span text:style-name="nr"/> Bevoegdhedenregister onderdeel 03 – Fysieke Leefomgeving (Omgevingswet c.a., Waterschapswet en Waterschapsverordening)</text:p>
          <text:p text:style-name="al">(Vastgesteld op 17 maart 2026)</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voegdhedenregister onderdeel 03 – Fysieke Leefomgeving (Omgevingswet c.a., Waterschapswet en Waterschapsverordening)</text:span>
                  </text:p>
                  <text:p text:style-name="table_al">
                    <text:span text:style-name="nadrukvet">Mandaat / volmacht / machtiging van dagelijks bestuur &amp; dijkgraaf aan secretaris- directeur</text:span>
                  </text:p>
                  <text:p text:style-name="table_al">(Vastgesteld op 17 maart 2026) </text:p>
                </table:table-cell>
                <table:table-cell table:style-name="entry" table:number-rows-spanned="1" table:number-columns-spanned="1">
                  <text:p text:style-name="table_al">
                    <text:span text:style-name="nadrukvet">Ondermandaat/ subvolmacht / submachtiging </text:span>
                  </text:p>
                  <text:p text:style-name="table_al">
                    <text:span text:style-name="nadrukvet">van S-D aan organisatie</text:span>
                  </text:p>
                  <text:p text:style-name="table_al">
                    <text:span text:style-name="nadrukvet">(vastgesteld 17-03-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Clausulering/instr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sluiten m.b.t. omgevingsvergunningen inclusief alle voorbereidings- en uitvoeringshandelingen</text:p>
                  <text:p text:style-name="table_al"/>
                </table:table-cell>
                <table:table-cell table:style-name="entry" table:number-rows-spanned="1" table:number-columns-spanned="1">
                  <text:p text:style-name="table_al">art. 5.1 en art. 5.4 OW en WSV</text:p>
                </table:table-cell>
                <table:table-cell table:style-name="entry" table:number-rows-spanned="1" table:number-columns-spanned="1">
                  <text:p text:style-name="table_al">-Conform beleidskaders</text:p>
                  <text:p text:style-name="table_al">-Bij weigeringen, zie artikel art. 3 Bevoegdhedenstatuut</text:p>
                </table:table-cell>
                <table:table-cell table:style-name="entry" table:number-rows-spanned="1" table:number-columns-spanned="1">
                  <text:p text:style-name="table_al">directeur,</text:p>
                  <text:p text:style-name="table_al">afdelingsmanager B&amp;O,</text:p>
                  <text:p text:style-name="table_al">teammanager V&amp;H</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Besluiten over het stellen van maatwerkvoorschriften</text:p>
                </table:table-cell>
                <table:table-cell table:style-name="entry" table:number-rows-spanned="1" table:number-columns-spanned="1">
                  <text:p text:style-name="table_al">art. 4.5, OW en in de gevallen aangewezen in de WSV</text:p>
                  <text:p text:style-name="table_al"/>
                </table:table-cell>
                <table:table-cell table:style-name="entry" table:number-rows-spanned="1" table:number-columns-spanned="1">
                  <text:p text:style-name="table_al">-Conform beleidskaders</text:p>
                  <text:p text:style-name="table_al">-Bij weigeringen, zie artikel art. 3 Bevoegdhedenstatuut</text:p>
                </table:table-cell>
                <table:table-cell table:style-name="entry" table:number-rows-spanned="1" table:number-columns-spanned="1">
                  <text:p text:style-name="table_al">directeur,</text:p>
                  <text:p text:style-name="table_al">afdelingsmanager B&amp;O,</text:p>
                  <text:p text:style-name="table_al">teammanager V&amp;H</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Besluiten over intrekking of wijziging van een vergunning of maatwerkvoorschriften</text:p>
                  <text:p text:style-name="table_al"/>
                </table:table-cell>
                <table:table-cell table:style-name="entry" table:number-rows-spanned="1" table:number-columns-spanned="1">
                  <text:p text:style-name="table_al">artikelen 5.39, 5.40 en 18.10 OW en art. 8.97 en art. 8.103 BKL</text:p>
                </table:table-cell>
                <table:table-cell table:style-name="entry" table:number-rows-spanned="1" table:number-columns-spanned="1">
                  <text:p text:style-name="table_al">-Conform beleidskaders</text:p>
                  <text:p text:style-name="table_al">-Zie artikel art. 3 Bevoegdhedenstatuut</text:p>
                </table:table-cell>
                <table:table-cell table:style-name="entry" table:number-rows-spanned="1" table:number-columns-spanned="1">
                  <text:p text:style-name="table_al">directeur,</text:p>
                  <text:p text:style-name="table_al">afdelingsmanager B&amp;O,</text:p>
                  <text:p text:style-name="table_al">teammanager V&amp;H</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Besluiten op een verzoek om instemming ten aanzien van een omgevingsvergunning</text:p>
                  <text:p text:style-name="table_al"/>
                </table:table-cell>
                <table:table-cell table:style-name="entry" table:number-rows-spanned="1" table:number-columns-spanned="1">
                  <text:p text:style-name="table_al">art. 16.15 en art. 16.16 OW en art. 4.24 OB</text:p>
                </table:table-cell>
                <table:table-cell table:style-name="entry" table:number-rows-spanned="1" table:number-columns-spanned="1">
                  <text:p text:style-name="table_al">-Conform beleidskaders</text:p>
                  <text:p text:style-name="table_al">-Bij weigeringen, zie art. 3 Bevoegdhedenstatuut</text:p>
                </table:table-cell>
                <table:table-cell table:style-name="entry" table:number-rows-spanned="1" table:number-columns-spanned="1">
                  <text:p text:style-name="table_al">directeur,</text:p>
                  <text:p text:style-name="table_al">afdelingsmanager B&amp;O,</text:p>
                  <text:p text:style-name="table_al">teammanager V&amp;H</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sluiten m.b.t. omgevingsvergunning eigen dienst (VED) waarvan <text:span text:style-name="nadrukondlijn">niet</text:span> in betekenende mate een wijziging van de bestaande waterstaatkundige situatie of van de hoogte van de te heffen omslagen is te verwachten.</text:p>
                </table:table-cell>
                <table:table-cell table:style-name="entry" table:number-rows-spanned="1" table:number-columns-spanned="1">
                  <text:p text:style-name="table_al">OW &amp; WSV</text:p>
                </table:table-cell>
                <table:table-cell table:style-name="entry" table:number-rows-spanned="1" table:number-columns-spanned="1">
                  <text:p text:style-name="table_al">Het dagelijks bestuur ontving van het algemeen bestuur de bevoegdheid tot het verlenen van een omgevingsvergunning aan het waterschap zelf (VED) waarvan het krediet via een verzamelbesluit wordt verstrekt</text:p>
                </table:table-cell>
                <table:table-cell table:style-name="entry" table:number-rows-spanned="1" table:number-columns-spanned="1">
                  <text:p text:style-name="table_al">directeur,</text:p>
                  <text:p text:style-name="table_al">afdelingsmanager B&amp;O,</text:p>
                  <text:p text:style-name="table_al">teammanager V&amp;H</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Besluiten m.b.t. omgevingsvergunning eigen dienst (VED) waarvan <text:span text:style-name="nadrukondlijn">wel</text:span> in betekenende mate een wijziging van de bestaande waterstaatkundige situatie of van de hoogte van de te heffen omslagen is te verwachten.</text:p>
                </table:table-cell>
                <table:table-cell table:style-name="entry" table:number-rows-spanned="1" table:number-columns-spanned="1">
                  <text:p text:style-name="table_al"/>
                </table:table-cell>
                <table:table-cell table:style-name="entry" table:number-rows-spanned="1" table:number-columns-spanned="1">
                  <text:p text:style-name="table_al">Het dagelijks bestuur ontving van het algemeen bestuur de bevoegdheid tot het verlenen van een omgevingsvergunning aan het waterschap zelf (VED) waarvan het krediet via een verzamelbesluit wordt verstrekt; </text:p>
                  <text:p text:style-name="table_al">Geen mandaat S-D, als VED in belangrijke mate de waterhuis-houding of de lastenheffing beïnvloedt.</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dvisering bevoegd gez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adviseren aan andere bestuursorganen </text:p>
                </table:table-cell>
                <table:table-cell table:style-name="entry" table:number-rows-spanned="1" table:number-columns-spanned="1">
                  <text:p text:style-name="table_al">Omgevingswet c.a. w.o. art. 5:37 Besluit kwaliteit leefomgeving (Watertoets )</text:p>
                </table:table-cell>
                <table:table-cell table:style-name="entry" table:number-rows-spanned="1" table:number-columns-spanned="1">
                  <text:p text:style-name="table_al">Conform beleidskaders</text:p>
                </table:table-cell>
                <table:table-cell table:style-name="entry" table:number-rows-spanned="1" table:number-columns-spanned="1">
                  <text:p text:style-name="table_al">directeur,</text:p>
                  <text:p text:style-name="table_al">afdelingsmanager B&amp;O en O&amp;O,</text:p>
                  <text:p text:style-name="table_al">teammanager Omgeving en teammanager JUZA</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geven van advies op een aanvraag voor een omgevingsvergunning</text:p>
                  <text:p text:style-name="table_al"/>
                  <text:p text:style-name="table_al"/>
                </table:table-cell>
                <table:table-cell table:style-name="entry" table:number-rows-spanned="1" table:number-columns-spanned="1">
                  <text:p text:style-name="table_al">OW en Art. 4.24 OB</text:p>
                </table:table-cell>
                <table:table-cell table:style-name="entry" table:number-rows-spanned="1" table:number-columns-spanned="1">
                  <text:p text:style-name="table_al">-Conform beleidskaders</text:p>
                  <text:p text:style-name="table_al">-Bij negatief advies, zie art. 3 bevoegdhedenstatuut</text:p>
                </table:table-cell>
                <table:table-cell table:style-name="entry" table:number-rows-spanned="1" table:number-columns-spanned="1">
                  <text:p text:style-name="table_al">directeur,</text:p>
                  <text:p text:style-name="table_al">afdelingsmanager B&amp;O,</text:p>
                  <text:p text:style-name="table_al">teammanager Omgeving</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Zwemwaterprofi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vaststellen van zwemwaterprofielen</text:p>
                </table:table-cell>
                <table:table-cell table:style-name="entry" table:number-rows-spanned="1" table:number-columns-spanned="1">
                  <text:p text:style-name="table_al">art. 3.6 Besluit kwaliteit leefomgeving</text:p>
                </table:table-cell>
                <table:table-cell table:style-name="entry" table:number-rows-spanned="1" table:number-columns-spanned="1">
                  <text:p text:style-name="table_al">Over bevoegdheid wordt jaarlijks gerapporteerd aan DB</text:p>
                  <text:p text:style-name="table_al"/>
                </table:table-cell>
                <table:table-cell table:style-name="entry" table:number-rows-spanned="1" table:number-columns-spanned="1">
                  <text:p text:style-name="table_al">directeur,</text:p>
                  <text:p text:style-name="table_al">afdelingsmanager S&amp;I,</text:p>
                  <text:p text:style-name="table_al">teammanager HEM</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
                    <text:span text:style-name="nadrukvet">Gedoogpl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Besluiten opleggen gedoogplicht</text:p>
                </table:table-cell>
                <table:table-cell table:style-name="entry" table:number-rows-spanned="1" table:number-columns-spanned="1">
                  <text:p text:style-name="table_al">Hoofdstuk 10 Omgevingswet</text:p>
                </table:table-cell>
                <table:table-cell table:style-name="entry" table:number-rows-spanned="1" table:number-columns-spanned="1">
                  <text:p text:style-name="table_al">Portefeuillehouder wordt geïnformeerd</text:p>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Indienen verzoek minister opleggen gedoogplicht i.v.m. beheer waterafvalketen (persleidingen c.a.)</text:p>
                  <text:p text:style-name="table_al"/>
                </table:table-cell>
                <table:table-cell table:style-name="entry" table:number-rows-spanned="1" table:number-columns-spanned="1">
                  <text:p text:style-name="table_al">Hoofdstuk 10 Omgevingswet</text:p>
                </table:table-cell>
                <table:table-cell table:style-name="entry" table:number-rows-spanned="1" table:number-columns-spanned="1">
                  <text:p text:style-name="table_al">Portefeuillehouder wordt geïnformeerd</text:p>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Afsluiten overeenkomsten vergoeden schade i.v.m. gedogen </text:p>
                </table:table-cell>
                <table:table-cell table:style-name="entry" table:number-rows-spanned="1" table:number-columns-spanned="1">
                  <text:p text:style-name="table_al">Afdeling 15.2 Omgevingswet</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4">
                  <text:p text:style-name="table_al">
                    <text:span text:style-name="nadrukvet">Projecten van WF (breedste zin van het woord)</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Het aanvragen van alle noodzakelijke publiekrechtelijke toestemmingen (vergunningen, ontheffingen, meldingen)</text:p>
                </table:table-cell>
                <table:table-cell table:style-name="entry" table:number-rows-spanned="1" table:number-columns-spanned="1">
                  <text:p text:style-name="table_al">Omgevingswet c.a. &amp; andere wetgeving</text:p>
                </table:table-cell>
                <table:table-cell table:style-name="entry" table:number-rows-spanned="1" table:number-columns-spanned="1">
                  <text:p text:style-name="table_al">-Conform Financieel Volmachtbesluit</text:p>
                </table:table-cell>
                <table:table-cell table:style-name="entry" table:number-rows-spanned="1" table:number-columns-spanned="1">
                  <text:p text:style-name="table_al">directeur </text:p>
                  <text:p text:style-name="table_al">afdelingsmanager </text:p>
                  <text:p text:style-name="table_al">teammanager </text:p>
                  <text:p text:style-name="table_al">projectmanager </text:p>
                  <text:p text:style-name="table_al">programmamanager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4">
                  <text:p text:style-name="table_al">
                    <text:span text:style-name="nadrukvet">Handhaving</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Besluiten op een verzoek om handhaving tot naleving </text:p>
                </table:table-cell>
                <table:table-cell table:style-name="entry" table:number-rows-spanned="1" table:number-columns-spanned="1">
                  <text:p text:style-name="table_al">OW c.a. en Waterschapsverordening</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B&amp;O,</text:p>
                  <text:p text:style-name="table_al">teammanager V&amp;H</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Besluiten over het opleggen van een last onder bestuursdwang, (Inclusief waarschuwingen en vooraankondigingen, etc.)</text:p>
                </table:table-cell>
                <table:table-cell table:style-name="entry" table:number-rows-spanned="1" table:number-columns-spanned="1">
                  <text:p text:style-name="table_al">OW c.a., WSV en artikelen 5:21, 5:31, 5:31d en 5:32, Awb</text:p>
                </table:table-cell>
                <table:table-cell table:style-name="entry" table:number-rows-spanned="1" table:number-columns-spanned="1">
                  <text:p text:style-name="table_al">-Met inachtneming van het daarover in hoofdstuk 5 Awb.</text:p>
                  <text:p text:style-name="table_al">-Zie beperkingen artikel art. 3, lid 1, Bevoegdhedenstatuut</text:p>
                  <text:p text:style-name="table_al">-Over het besluit tot oplegging van een last onder bestuursdwang, waarvan de kosten hoger zijn dan € 5.000,- , wordt de Portefeuillehouder <text:span text:style-name="nadrukondlijn">vooraf</text:span> geïnformeerd </text:p>
                </table:table-cell>
                <table:table-cell table:style-name="entry" table:number-rows-spanned="1" table:number-columns-spanned="1">
                  <text:p text:style-name="table_al">directeur,</text:p>
                  <text:p text:style-name="table_al">afdelingsmanager B&amp;O,</text:p>
                  <text:p text:style-name="table_al">teammanager V&amp;H</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Besluiten over het opleggen van een (preventieve) last onder dwangsom tot een bedrag van maximaal € 50.000,- , (Inclusief waarschuwingen en vooraankondigingen, etc.)</text:p>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Met inachtneming van het daarover in hoofdstuk 5 Awb.</text:p>
                  <text:p text:style-name="table_al">- Zie beperkingen artikel art. 3, lid 1, Bevoegdhedenstatuut </text:p>
                  <text:p text:style-name="table_al">-Over het besluit tot oplegging van een last onder dwangsom van meer dan € 5.000,- wordt de Portefeuillehouder <text:span text:style-name="nadrukondlijn">vooraf</text:span> geïnformeerd</text:p>
                </table:table-cell>
                <table:table-cell table:style-name="entry" table:number-rows-spanned="1" table:number-columns-spanned="1">
                  <text:p text:style-name="table_al">directeur tot € 50.000,- ,</text:p>
                  <text:p text:style-name="table_al">afdelingsmanager B&amp;O tot </text:p>
                  <text:p text:style-name="table_al">€ 30.000,-,</text:p>
                  <text:p text:style-name="table_al">teammanager V&amp;H tot € 15.000,-.</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Besluiten over het invorderen van een dwangsom als bedoeld in artikel 5:37 Awb (invorderingsbeschikking)</text:p>
                  <text:p text:style-name="table_al"/>
                </table:table-cell>
                <table:table-cell table:style-name="entry" table:number-rows-spanned="1" table:number-columns-spanned="1">
                  <text:p text:style-name="table_al">art. 5:37 Awb</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B&amp;O,</text:p>
                  <text:p text:style-name="table_al">teammanager V&amp;H</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Opmaken (boete) rapportages voor andere bevoegde gezagen</text:p>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Dit betreft bestuursrechtelijke trajecten.</text:p>
                  <text:p text:style-name="table_al">Strafrechtelijk traject valt buiten deze mandatering, want eigenstandig traject via Officier van Justitie en/of CJIB</text:p>
                </table:table-cell>
                <table:table-cell table:style-name="entry" table:number-rows-spanned="1" table:number-columns-spanned="1">
                  <text:p text:style-name="table_al">directeur,</text:p>
                  <text:p text:style-name="table_al">afdelingsmanager B&amp;O,</text:p>
                  <text:p text:style-name="table_al">teammanager V&amp;H</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Kostenverh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Besluiten tot het nemen van een invorderingsbeschikking in verband met een verbeurde last onder dwangsom dan wel het nemen van een kostenverhaalsbeschikking</text:p>
                </table:table-cell>
                <table:table-cell table:style-name="entry" table:number-rows-spanned="1" table:number-columns-spanned="1">
                  <text:p text:style-name="table_al">OW en art. 5:37 en art. 5.25, zesde lid Awb</text:p>
                </table:table-cell>
                <table:table-cell table:style-name="entry" table:number-rows-spanned="1" table:number-columns-spanned="1">
                  <text:p text:style-name="table_al">-Met inachtneming van het daarover in hoofdstuk 5 van de Awb</text:p>
                  <text:p text:style-name="table_al">-Een besluit om af te zien van invordering(s-maatregelen) wordt te allen tijde aan het DB voorgelegd.</text:p>
                </table:table-cell>
                <table:table-cell table:style-name="entry" table:number-rows-spanned="1" table:number-columns-spanned="1">
                  <text:p text:style-name="table_al">directeur,</text:p>
                  <text:p text:style-name="table_al">afdelingsmanager B&amp;O,</text:p>
                  <text:p text:style-name="table_al">teammanager V&amp;H</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Verhaal kosten waterstaatswerken of zuivering-technisch werk bij eigenaar of gebruiker van een vaartuig:</text:p>
                  <text:p text:style-name="table_al">- raming kosten</text:p>
                  <text:p text:style-name="table_al">- schip “aan de ketting leggen” bij niet betalen/geen zekerheid stellen</text:p>
                  <text:p text:style-name="table_al">- overschot terugbetalen</text:p>
                </table:table-cell>
                <table:table-cell table:style-name="entry" table:number-rows-spanned="1" table:number-columns-spanned="1">
                  <text:p text:style-name="table_al">art. 13.3b, OW</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B&amp;O,</text:p>
                  <text:p text:style-name="table_al">teammanager V&amp;H</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4">
                  <text:p text:style-name="table_al">
                    <text:span text:style-name="nadrukvet">Onderhoudslegger en Normatieve legger </text:span>
                  </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Besluiten over onderhoudsverplichtingen en onderhoudsplichten</text:p>
                  <text:p text:style-name="table_al"/>
                </table:table-cell>
                <table:table-cell table:style-name="entry" table:number-rows-spanned="1" table:number-columns-spanned="1">
                  <text:p text:style-name="table_al">art. 2.39 OW</text:p>
                </table:table-cell>
                <table:table-cell table:style-name="entry" table:number-rows-spanned="1" table:number-columns-spanned="1">
                  <text:p text:style-name="table_al">-Conform uitgangspunten AB</text:p>
                  <text:p text:style-name="table_al">-Conform inspraak- en participatieverordening WF</text:p>
                  <text:p text:style-name="table_al"/>
                </table:table-cell>
                <table:table-cell table:style-name="entry" table:number-rows-spanned="1" table:number-columns-spanned="1">
                  <text:p text:style-name="table_al">directeur,</text:p>
                  <text:p text:style-name="table_al">afdelingsmanagers B&amp;O en PPP,</text:p>
                  <text:p text:style-name="table_al">teammanager A&amp;P, </text:p>
                  <text:p text:style-name="table_al">teammanager V&amp;H en</text:p>
                  <text:p text:style-name="table_al">teammanagers P&amp;P </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Besluiten over de normatieve legger (ligging, vorm en constructienormen waterstaatswerken)</text:p>
                </table:table-cell>
                <table:table-cell table:style-name="entry" table:number-rows-spanned="1" table:number-columns-spanned="1">
                  <text:p text:style-name="table_al">art. 78 WSW</text:p>
                </table:table-cell>
                <table:table-cell table:style-name="entry" table:number-rows-spanned="1" table:number-columns-spanned="1">
                  <text:p text:style-name="table_al">-Conform uitgangspunten AB</text:p>
                  <text:p text:style-name="table_al">-Conform inspraak- en participatieverordening WF</text:p>
                  <text:p text:style-name="table_al"/>
                  <text:p text:style-name="table_al"/>
                </table:table-cell>
                <table:table-cell table:style-name="entry" table:number-rows-spanned="1" table:number-columns-spanned="1">
                  <text:p text:style-name="table_al">directeur,</text:p>
                  <text:p text:style-name="table_al">afdelingsmanager B&amp;O,</text:p>
                  <text:p text:style-name="table_al">teammanager A&amp;P, </text:p>
                  <text:p text:style-name="table_al">teammanager V&amp;H en</text:p>
                  <text:p text:style-name="table_al">teammanagers P&amp;P</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4">
                  <text:p text:style-name="table_al">
                    <text:span text:style-name="nadrukvet">Waterschapsverordening</text:span>
                  </text:p>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Het doorvoeren van juridische, technische of redactionele wijzigingen in de Waterschapsverordening.</text:p>
                  <text:p text:style-name="table_al"/>
                </table:table-cell>
                <table:table-cell table:style-name="entry" table:number-rows-spanned="1" table:number-columns-spanned="1">
                  <text:p text:style-name="table_al">Awb &amp; OW</text:p>
                </table:table-cell>
                <table:table-cell table:style-name="entry" table:number-rows-spanned="1" table:number-columns-spanned="1">
                  <text:p text:style-name="table_al">In afstemming met teams van Vergunningverlening, Assetmanagement &amp; Beleid</text:p>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Het aanwijzen en wijzigen van beperkingengebieden en werkingsgebieden als bedoeld in de Waterschapsverordening.</text:p>
                </table:table-cell>
                <table:table-cell table:style-name="entry" table:number-rows-spanned="1" table:number-columns-spanned="1">
                  <text:p text:style-name="table_al">Het aanwijzen en wijzigen van beperkingengebieden en werkingsgebieden als bedoeld in de WSV is een algemeen verbindend voorschrift. Het vaststellen/wijzigen daarvan mag normaal gesproken niet gemandateerd worden. In het delegatiebesluit van AB naar DB staat echter dat deze bevoegdheid gemandateerd mag worden. </text:p>
                  <text:p text:style-name="table_al">Dan mag mandatering wel. Dit staat in artikel 10:3 lid 2 Awb.</text:p>
                </table:table-cell>
                <table:table-cell table:style-name="entry" table:number-rows-spanned="1" table:number-columns-spanned="1">
                  <text:p text:style-name="table_al">In afstemming met teams van Vergunningverlening, Assetmanagement &amp; Beleid</text:p>
                  <text:p text:style-name="table_al">(Gegevensmanagement faciliteert bij verkrijgen van de juiste data)</text:p>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Bevoegdhedenregister onderdeel 04 – Human Resources</text:p>
          <text:p text:style-name="al">(Vastgesteld op 17 maart 2026)</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Bevoegdhedenregister onderdeel 04 – Human Resources</text:span>
                  </text:p>
                  <text:p text:style-name="table_al">
                    <text:span text:style-name="nadrukvet">Mandaat / volmacht / machtiging van Dagelijks Bestuur &amp; Dijkgraaf aan Secretaris- Directeur</text:span>
                  </text:p>
                  <text:p text:style-name="table_al">(Vastgesteld op 17 maart 2026)</text:p>
                </table:table-cell>
                <table:table-cell table:style-name="entry" table:number-rows-spanned="1" table:number-columns-spanned="1">
                  <text:p text:style-name="table_al">
                    <text:span text:style-name="nadrukvet">Ondermandaat/ subvolmacht / submachtiging </text:span>
                  </text:p>
                  <text:p text:style-name="table_al">
                    <text:span text:style-name="nadrukvet">van S-D aan organisatie</text:span>
                  </text:p>
                  <text:p text:style-name="table_al">
                    <text:span text:style-name="nadrukvet">(vastgesteld 17-03-2026)</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Juridische grondslag </text:span>
                  </text:p>
                </table:table-cell>
                <table:table-cell table:style-name="entry" table:number-rows-spanned="1" table:number-columns-spanned="1">
                  <text:p text:style-name="table_al">
                    <text:span text:style-name="nadrukvet">Clausulering/ instr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4">
                  <text:p text:style-name="table_al">
                    <text:span text:style-name="nadrukvet">Dienstverband</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Toepassen hardheidsclausule CAO</text:p>
                </table:table-cell>
                <table:table-cell table:style-name="entry" table:number-rows-spanned="1" table:number-columns-spanned="1">
                  <text:p text:style-name="table_al">art. 1.8 Cao</text:p>
                </table:table-cell>
                <table:table-cell table:style-name="entry" table:number-rows-spanned="1" table:number-columns-spanned="1">
                  <text:p text:style-name="table_al">Bevoegdheid alleen voor S-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angaan, wijzigen, verlengen van een arbeidsovereenkomst, </text:p>
                  <text:p text:style-name="table_al">inclusief aanwijzen standplaats. </text:p>
                </table:table-cell>
                <table:table-cell table:style-name="entry" table:number-rows-spanned="1" table:number-columns-spanned="1">
                  <text:p text:style-name="table_al">BW en </text:p>
                  <text:p text:style-name="table_al">Hoofdstuk 2 Cao</text:p>
                </table:table-cell>
                <table:table-cell table:style-name="entry" table:number-rows-spanned="1" table:number-columns-spanned="1">
                  <text:p text:style-name="table_al">Met in achtneming van het daarover bepaalde in hoofdstuk 2 van de CAO Waterschappen.</text:p>
                  <text:p text:style-name="table_al"/>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toekennen van een arbeidsmarkttoelage </text:p>
                </table:table-cell>
                <table:table-cell table:style-name="entry" table:number-rows-spanned="1" table:number-columns-spanned="1">
                  <text:p text:style-name="table_al">art. 3.3.13 Cao</text:p>
                </table:table-cell>
                <table:table-cell table:style-name="entry" table:number-rows-spanned="1" table:number-columns-spanned="1">
                  <text:p text:style-name="table_al">Bevoegdheid alleen voor S-D </text:p>
                  <text:p text:style-name="table_al">-Rapportage per kwarta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opleggen van een disciplinaire maatregel, zoals: </text:p>
                  <text:p text:style-name="table_al">-officiële waarschuwingen</text:p>
                  <text:p text:style-name="table_al">-loonopschorting</text:p>
                  <text:p text:style-name="table_al">-loonstopzetting</text:p>
                  <text:p text:style-name="table_al">-geen salarisverhoging</text:p>
                  <text:p text:style-name="table_al">-demotie &amp; </text:p>
                  <text:p text:style-name="table_al">-ontslag</text:p>
                </table:table-cell>
                <table:table-cell table:style-name="entry" table:number-rows-spanned="1" table:number-columns-spanned="1">
                  <text:p text:style-name="table_al">BW</text:p>
                </table:table-cell>
                <table:table-cell table:style-name="entry" table:number-rows-spanned="1" table:number-columns-spanned="1">
                  <text:p text:style-name="table_al">Bevoegdheid alleen voor S-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4">
                  <text:p text:style-name="table_al">
                    <text:span text:style-name="nadrukvet">Beloning, IKB, Toeslagen en vergoedingen en verstrekking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Besluiten over beloning, zoals:</text:p>
                  <text:p text:style-name="table_al">-toekennen salaris en wijzigingen </text:p>
                  <text:p text:style-name="table_al">-toekennen toelagen, zoals:</text:p>
                  <text:p text:style-name="table_al">a. wachtdienst</text:p>
                  <text:p text:style-name="table_al">b. roosterdienst</text:p>
                  <text:p text:style-name="table_al">c. overige toelagen</text:p>
                  <text:p text:style-name="table_al">d. waarneming functie</text:p>
                  <text:p text:style-name="table_al">e. gratificatie</text:p>
                </table:table-cell>
                <table:table-cell table:style-name="entry" table:number-rows-spanned="1" table:number-columns-spanned="1">
                  <text:p text:style-name="table_al">Hoofdstuk 3 Cao &amp; paragraaf 2.4 Personeels-handboek</text:p>
                  <text:p text:style-name="table_al"/>
                </table:table-cell>
                <table:table-cell table:style-name="entry" table:number-rows-spanned="1" table:number-columns-spanned="1">
                  <text:p text:style-name="table_al">-Conform WF-regeling Waarderen en belonen door 2-spraak. </text:p>
                  <text:p text:style-name="table_al">-Binnen de kaders van de Cao en de bestaande HR-regelingen.</text:p>
                  <text:p text:style-name="table_al">-NB: De werknemer krijgt een brief waarin de gemaakte </text:p>
                  <text:p text:style-name="table_al">afspraken kenbaar worden gemaakt.</text:p>
                  <text:p text:style-name="table_al">-NB: Archivering in Personeelsdossier in HR-systeem</text:p>
                  <text:p text:style-name="table_al"/>
                </table:table-cell>
                <table:table-cell table:style-name="entry" table:number-rows-spanned="1" table:number-columns-spanned="1">
                  <text:p text:style-name="table_al">directeur,</text:p>
                  <text:p text:style-name="table_al">afdelingsmanager, </text:p>
                  <text:p text:style-name="table_al">teammanager</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Besluiten over toekenning:</text:p>
                  <text:p text:style-name="table_al">-keuzes IKB</text:p>
                  <text:p text:style-name="table_al">-vergoedingen thuiswerken, </text:p>
                  <text:p text:style-name="table_al">woon-werkverkeer en dienstreizen</text:p>
                </table:table-cell>
                <table:table-cell table:style-name="entry" table:number-rows-spanned="1" table:number-columns-spanned="1">
                  <text:p text:style-name="table_al">Hoofdstuk 3 Cao</text:p>
                </table:table-cell>
                <table:table-cell table:style-name="entry" table:number-rows-spanned="1" table:number-columns-spanned="1">
                  <text:p text:style-name="table_al">-Meestal in vorm accorderen via opgave/declaratie in HR-systeem</text:p>
                  <text:p text:style-name="table_al"/>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Besluiten over het toekennen verblijfs- en verhuiskosten</text:p>
                  <text:p text:style-name="table_al"/>
                </table:table-cell>
                <table:table-cell table:style-name="entry" table:number-rows-spanned="1" table:number-columns-spanned="1">
                  <text:p text:style-name="table_al">art.3.4.11 Cao</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O&amp;O, </text:p>
                  <text:p text:style-name="table_al">teammanager MOV</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De bevoegdheid tot het toewijzen, afwijzen of intrekken van gebruik dienstauto </text:p>
                  <text:p text:style-name="table_al"/>
                </table:table-cell>
                <table:table-cell table:style-name="entry" table:number-rows-spanned="1" table:number-columns-spanned="1">
                  <text:p text:style-name="table_al">Paragraaf 3.8 Personeelshandboek</text:p>
                </table:table-cell>
                <table:table-cell table:style-name="entry" table:number-rows-spanned="1" table:number-columns-spanned="1">
                  <text:p text:style-name="table_al">-Zie criteria in de Regeling dienstauto’s en Wagenparkbeleid 2.0.</text:p>
                </table:table-cell>
                <table:table-cell table:style-name="entry" table:number-rows-spanned="1" table:number-columns-spanned="1">
                  <text:p text:style-name="table_al">directeur,</text:p>
                  <text:p text:style-name="table_al">afdelingsmanager,</text:p>
                  <text:p text:style-name="table_al">teammanager</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Ambtsjubilea</text:p>
                </table:table-cell>
                <table:table-cell table:style-name="entry" table:number-rows-spanned="1" table:number-columns-spanned="1">
                  <text:p text:style-name="table_al">art. 3.4.15 Cao</text:p>
                </table:table-cell>
                <table:table-cell table:style-name="entry" table:number-rows-spanned="1" table:number-columns-spanned="1">
                  <text:p text:style-name="table_al">-Conform Regeling bijzondere gebeurtenissen </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Arbeidsduur en werk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Besluiten over arbeidsduur</text:p>
                </table:table-cell>
                <table:table-cell table:style-name="entry" table:number-rows-spanned="1" table:number-columns-spanned="1">
                  <text:p text:style-name="table_al">Paragraaf 4.1 Cao</text:p>
                </table:table-cell>
                <table:table-cell table:style-name="entry" table:number-rows-spanned="1" table:number-columns-spanned="1">
                  <text:p text:style-name="table_al">Conform Uitvoeringsregeling werktijden 2020.</text:p>
                  <text:p text:style-name="table_al">-Dit is een aanvulling op de arbeidsovereenkomst en moet schriftelijk worden gedaan</text:p>
                  <text:p text:style-name="table_al">-NB: Maand van tevoren is deadline, anders automatisch wijziging arbeidsovereenkomst zoals aangevraagd.</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Besluiten over wijziging individuele werktijden (werkpatroon)</text:p>
                  <text:p text:style-name="table_al"/>
                </table:table-cell>
                <table:table-cell table:style-name="entry" table:number-rows-spanned="1" table:number-columns-spanned="1">
                  <text:p text:style-name="table_al">paragraaf 4.2 Cao</text:p>
                </table:table-cell>
                <table:table-cell table:style-name="entry" table:number-rows-spanned="1" table:number-columns-spanned="1">
                  <text:p text:style-name="table_al">-Conform Uitvoeringsregeling werktijden 2020.</text:p>
                  <text:p text:style-name="table_al">-Dit is een aanvulling op de arbeidsovereenkomst en moet schriftelijk worden gedaan.</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Besluiten over toepassen Generatiepact</text:p>
                </table:table-cell>
                <table:table-cell table:style-name="entry" table:number-rows-spanned="1" table:number-columns-spanned="1">
                  <text:p text:style-name="table_al">Art. 2.7.4 Personeels-</text:p>
                  <text:p text:style-name="table_al">Handboek</text:p>
                </table:table-cell>
                <table:table-cell table:style-name="entry" table:number-rows-spanned="1" table:number-columns-spanned="1">
                  <text:p text:style-name="table_al">-NB: Alleen voor medewerkers die 60 jaar of ouder zijn voor 1 jan. 2022 </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akantie en 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Toekennen van vakantie</text:p>
                </table:table-cell>
                <table:table-cell table:style-name="entry" table:number-rows-spanned="1" table:number-columns-spanned="1">
                  <text:p text:style-name="table_al">Paragraaf 4.3 Cao</text:p>
                  <text:p text:style-name="table_al">7:638 BW</text:p>
                </table:table-cell>
                <table:table-cell table:style-name="entry" table:number-rows-spanned="1" table:number-columns-spanned="1">
                  <text:p text:style-name="table_al">-Conform Uitvoeringsregeling werktijden ‘20.</text:p>
                  <text:p text:style-name="table_al">-NB: Afwijzing vakantie moet schriftelijk binnen 14 dagen. </text:p>
                  <text:p text:style-name="table_al">-De gewichtigde reden voor afwijzing moet worden gemotiveerd. </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Toekennen van: </text:p>
                  <text:p text:style-name="table_al">verlof,</text:p>
                  <text:p text:style-name="table_al">bijzonder verlof,</text:p>
                  <text:p text:style-name="table_al">“vakbondsverlof”</text:p>
                  <text:p text:style-name="table_al">kortdurend zorgverlof </text:p>
                  <text:p text:style-name="table_al">aanvullend geboorteverlof</text:p>
                  <text:p text:style-name="table_al">betaald ouderschapsverlof</text:p>
                  <text:p text:style-name="table_al">adoptie- en pleegzorgverlof</text:p>
                </table:table-cell>
                <table:table-cell table:style-name="entry" table:number-rows-spanned="1" table:number-columns-spanned="1">
                  <text:p text:style-name="table_al">Paragraaf 4.4 en 4.5 Cao</text:p>
                </table:table-cell>
                <table:table-cell table:style-name="entry" table:number-rows-spanned="1" table:number-columns-spanned="1">
                  <text:p text:style-name="table_al">-Conform Uitvoeringsregeling werktijden 2020.</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Thuiswerkpl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Toekennen vergoeding inrichting van de thuiswerkplek</text:p>
                </table:table-cell>
                <table:table-cell table:style-name="entry" table:number-rows-spanned="1" table:number-columns-spanned="1">
                  <text:p text:style-name="table_al">Hoofdstuk 10 Cao</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Duurzame inzetbaa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Besluiten over inzet Persoonsgebonden basisbudget (PBB)</text:p>
                  <text:p text:style-name="table_al"/>
                </table:table-cell>
                <table:table-cell table:style-name="entry" table:number-rows-spanned="1" table:number-columns-spanned="1">
                  <text:p text:style-name="table_al">Hoofstuk 5.1 Cao</text:p>
                </table:table-cell>
                <table:table-cell table:style-name="entry" table:number-rows-spanned="1" table:number-columns-spanned="1">
                  <text:p text:style-name="table_al">-Afspraken over inzet PBB worden schriftelijk vastgesteld in Personeelsdossier. (art. 5.1.3, lid 7.)</text:p>
                  <text:p text:style-name="table_al">-Afwijzing van voorstel inzet wordt schriftelijk gemotiveerd. (art. 5.1.3, lid 9) </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Besluiten over inzet Persoonsgebonden basisbudget (PBB) voor vitaliteit </text:p>
                </table:table-cell>
                <table:table-cell table:style-name="entry" table:number-rows-spanned="1" table:number-columns-spanned="1">
                  <text:p text:style-name="table_al">Paragraaf 5.2 Cao</text:p>
                </table:table-cell>
                <table:table-cell table:style-name="entry" table:number-rows-spanned="1" table:number-columns-spanned="1">
                  <text:p text:style-name="table_al">-Afspraken over inzet PBB vitaliteit worden schriftelijk vastgesteld in Personeelsdossier. (art. 5.2.2 , lid 8.) </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Besluit uitvoeren preventief medisch onderzoek</text:p>
                </table:table-cell>
                <table:table-cell table:style-name="entry" table:number-rows-spanned="1" table:number-columns-spanned="1">
                  <text:p text:style-name="table_al">art. 5.3.2 Cao</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text:p>
                  <text:p text:style-name="table_al">teammanager </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Aanwijzen functies &amp; rollen met bijzonder eisen </text:p>
                  <text:p text:style-name="table_al"/>
                </table:table-cell>
                <table:table-cell table:style-name="entry" table:number-rows-spanned="1" table:number-columns-spanned="1">
                  <text:p text:style-name="table_al">art. 5.3.3 Cao</text:p>
                </table:table-cell>
                <table:table-cell table:style-name="entry" table:number-rows-spanned="1" table:number-columns-spanned="1">
                  <text:p text:style-name="table_al">-In overleg met OR </text:p>
                  <text:p text:style-name="table_al"/>
                </table:table-cell>
                <table:table-cell table:style-name="entry" table:number-rows-spanned="1" table:number-columns-spanned="1">
                  <text:p text:style-name="table_al">directeur,</text:p>
                  <text:p text:style-name="table_al">Afdelingsmanager O&amp;O, </text:p>
                  <text:p text:style-name="table_al">teammanager MOV</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Besluiten over ontziemaatregelen fysiek bezwarende omstandigheden</text:p>
                </table:table-cell>
                <table:table-cell table:style-name="entry" table:number-rows-spanned="1" table:number-columns-spanned="1">
                  <text:p text:style-name="table_al">art. 5.3.4 Cao</text:p>
                </table:table-cell>
                <table:table-cell table:style-name="entry" table:number-rows-spanned="1" table:number-columns-spanned="1">
                  <text:p text:style-name="table_al">-Conform Ontzie-regeling fysiek bezwarende omstandigheden </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Besluiten over deelname fietsenregeling</text:p>
                </table:table-cell>
                <table:table-cell table:style-name="entry" table:number-rows-spanned="1" table:number-columns-spanned="1">
                  <text:p text:style-name="table_al">Paragraaf 2.7 Personeelshandboek</text:p>
                </table:table-cell>
                <table:table-cell table:style-name="entry" table:number-rows-spanned="1" table:number-columns-spanned="1">
                  <text:p text:style-name="table_al">-Conform fietsenregeling </text:p>
                </table:table-cell>
                <table:table-cell table:style-name="entry" table:number-rows-spanned="1" table:number-columns-spanned="1">
                  <text:p text:style-name="table_al">directeur ,</text:p>
                  <text:p text:style-name="table_al">afdelingsmanager O&amp;O, </text:p>
                  <text:p text:style-name="table_al">teammanager MOV</text:p>
                </table:table-cell>
              </table:table-row>
              <table:table-row table:style-name="row">
                <table:table-cell table:style-name="entry" table:number-rows-spanned="1" table:number-columns-spanned="1">
                  <text:p text:style-name="table_al">F7</text:p>
                  <text:p text:style-name="table_al"/>
                </table:table-cell>
                <table:table-cell table:style-name="entry" table:number-rows-spanned="1" table:number-columns-spanned="1">
                  <text:p text:style-name="table_al">Besluiten over deelname fitnesregeling</text:p>
                </table:table-cell>
                <table:table-cell table:style-name="entry" table:number-rows-spanned="1" table:number-columns-spanned="1">
                  <text:p text:style-name="table_al">Paragraaf. 2.7 Personeelshandboek</text:p>
                </table:table-cell>
                <table:table-cell table:style-name="entry" table:number-rows-spanned="1" table:number-columns-spanned="1">
                  <text:p text:style-name="table_al">-Conform fitnesregeling</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3">
                  <text:p text:style-name="table_al">
                    <text:span text:style-name="nadrukvet">Werkgelegenheid, van werk naar 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Aanwijzen boventalligheid werknemer</text:p>
                </table:table-cell>
                <table:table-cell table:style-name="entry" table:number-rows-spanned="1" table:number-columns-spanned="1">
                  <text:p text:style-name="table_al">Paragraaf 5.4 Cao</text:p>
                </table:table-cell>
                <table:table-cell table:style-name="entry" table:number-rows-spanned="1" table:number-columns-spanned="1">
                  <text:p text:style-name="table_al">-Alleen bevoegdheid S-D.</text:p>
                  <text:p text:style-name="table_al">-Tenzij in Sociaal Plan anders is afgesproken</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Opstellen plan van aanpak </text:p>
                  <text:p text:style-name="table_al"/>
                </table:table-cell>
                <table:table-cell table:style-name="entry" table:number-rows-spanned="1" table:number-columns-spanned="1">
                  <text:p text:style-name="table_al">Paragraaf 5.4 Cao</text:p>
                </table:table-cell>
                <table:table-cell table:style-name="entry" table:number-rows-spanned="1" table:number-columns-spanned="1">
                  <text:p text:style-name="table_al">-Kan in onder-mandaat, tenzij in Sociaal Plan anders is afgesproken.</text:p>
                  <text:p text:style-name="table_al">-NB: Binnen 2 maanden na moment van boventalligheid (= arbeidsplaats komt te vervallen)</text:p>
                </table:table-cell>
                <table:table-cell table:style-name="entry" table:number-rows-spanned="1" table:number-columns-spanned="1">
                  <text:p text:style-name="table_al">directeur,</text:p>
                  <text:p text:style-name="table_al">afdelingsmanager O&amp;O, </text:p>
                  <text:p text:style-name="table_al">teammanager MOV</text:p>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Besluiten over salarisgarantie individuele medewerker</text:p>
                </table:table-cell>
                <table:table-cell table:style-name="entry" table:number-rows-spanned="1" table:number-columns-spanned="1">
                  <text:p text:style-name="table_al">art. 5.4.3 Cao</text:p>
                </table:table-cell>
                <table:table-cell table:style-name="entry" table:number-rows-spanned="1" table:number-columns-spanned="1">
                  <text:p text:style-name="table_al">-Bevoegdheid alleen voor S-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Ontslag wegens bedrijfseconomische redenen (incl. verzoek aan UWV)</text:p>
                </table:table-cell>
                <table:table-cell table:style-name="entry" table:number-rows-spanned="1" table:number-columns-spanned="1">
                  <text:p text:style-name="table_al">art. 5.4.4 Cao &amp; 7:669,lid 3, sub a, BW</text:p>
                </table:table-cell>
                <table:table-cell table:style-name="entry" table:number-rows-spanned="1" table:number-columns-spanned="1">
                  <text:p text:style-name="table_al">-Bevoegdheid alleen voor S-D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WW en andere uitk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Besluiten over transferbudget</text:p>
                </table:table-cell>
                <table:table-cell table:style-name="entry" table:number-rows-spanned="1" table:number-columns-spanned="1">
                  <text:p text:style-name="table_al">art. 5.5.1</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O&amp;O, </text:p>
                  <text:p text:style-name="table_al">teammanager MOV</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Ziekte en arbeidsongeschikt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ie regeling verzuimproc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Besluiten met betrekking tot ziekte &amp; arbeidsongeschiktheid</text:p>
                </table:table-cell>
                <table:table-cell table:style-name="entry" table:number-rows-spanned="1" table:number-columns-spanned="1">
                  <text:p text:style-name="table_al">Hoofdstuk 6 Cao</text:p>
                </table:table-cell>
                <table:table-cell table:style-name="entry" table:number-rows-spanned="1" table:number-columns-spanned="1">
                  <text:p text:style-name="table_al">-(Schriftelijke besluiten en/of invoer in HR-systeem, zoals ziek zijn, ziektepercentage, etc.)</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Besluiten met betrekking tot </text:p>
                  <text:p text:style-name="table_al">re-integratie en inzet re-integratiebudget</text:p>
                  <text:p text:style-name="table_al"/>
                </table:table-cell>
                <table:table-cell table:style-name="entry" table:number-rows-spanned="1" table:number-columns-spanned="1">
                  <text:p text:style-name="table_al">art. 6.1.3 &amp; art. 6.1.4 Cao</text:p>
                </table:table-cell>
                <table:table-cell table:style-name="entry" table:number-rows-spanned="1" table:number-columns-spanned="1">
                  <text:p text:style-name="table_al">-Altijd HR-advies nodig</text:p>
                  <text:p text:style-name="table_al"/>
                </table:table-cell>
                <table:table-cell table:style-name="entry" table:number-rows-spanned="1" table:number-columns-spanned="1">
                  <text:p text:style-name="table_al">directeur,</text:p>
                  <text:p text:style-name="table_al">afdelingsmanager </text:p>
                  <text:p text:style-name="table_al">teammanager </text:p>
                </table:table-cell>
              </table:table-row>
              <table:table-row table:style-name="row">
                <table:table-cell table:style-name="entry" table:number-rows-spanned="1" table:number-columns-spanned="1">
                  <text:p text:style-name="table_al">I3</text:p>
                </table:table-cell>
                <table:table-cell table:style-name="entry" table:number-rows-spanned="1" table:number-columns-spanned="1">
                  <text:p text:style-name="table_al">Besluiten over uitkeringen en aanvullingen voor </text:p>
                  <text:p text:style-name="table_al">(ex-)werknemers bij arbeidsongeschiktheid</text:p>
                  <text:p text:style-name="table_al"/>
                </table:table-cell>
                <table:table-cell table:style-name="entry" table:number-rows-spanned="1" table:number-columns-spanned="1">
                  <text:p text:style-name="table_al">art. 6.2.3 e.v. Cao</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O&amp;O, </text:p>
                  <text:p text:style-name="table_al">teammanager MOV</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ext:span text:style-name="nadrukvet">Overlijden werknem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Overlijden werknemer</text:p>
                </table:table-cell>
                <table:table-cell table:style-name="entry" table:number-rows-spanned="1" table:number-columns-spanned="1">
                  <text:p text:style-name="table_al"/>
                </table:table-cell>
                <table:table-cell table:style-name="entry" table:number-rows-spanned="1" table:number-columns-spanned="1">
                  <text:p text:style-name="table_al">-Uitvoeren Overlijdensprotocol WF </text:p>
                </table:table-cell>
                <table:table-cell table:style-name="entry" table:number-rows-spanned="1" table:number-columns-spanned="1">
                  <text:p text:style-name="table_al">directeur,</text:p>
                  <text:p text:style-name="table_al">afdelingsmanager,</text:p>
                  <text:p text:style-name="table_al">teammanager </text:p>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Uitkering salaris na overlijden</text:p>
                </table:table-cell>
                <table:table-cell table:style-name="entry" table:number-rows-spanned="1" table:number-columns-spanned="1">
                  <text:p text:style-name="table_al">art. 3.4.16 Cao, art. 6.2.9 Cao &amp; art.7:674 BW</text:p>
                </table:table-cell>
                <table:table-cell table:style-name="entry" table:number-rows-spanned="1" table:number-columns-spanned="1">
                  <text:p text:style-name="table_al">-Conform Overlijdensprotocol WF </text:p>
                  <text:p text:style-name="table_al"/>
                </table:table-cell>
                <table:table-cell table:style-name="entry" table:number-rows-spanned="1" table:number-columns-spanned="1">
                  <text:p text:style-name="table_al">directeur,</text:p>
                  <text:p text:style-name="table_al">afdelingsmanager, </text:p>
                  <text:p text:style-name="table_al">teammanager MOV</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ext:span text:style-name="nadrukvet">Einde arbeidsovereenkom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text:p>
                </table:table-cell>
                <table:table-cell table:style-name="entry" table:number-rows-spanned="1" table:number-columns-spanned="1">
                  <text:p text:style-name="table_al">Afronding arbeidsovereenkomst na opzegging door werknemer</text:p>
                </table:table-cell>
                <table:table-cell table:style-name="entry" table:number-rows-spanned="1" table:number-columns-spanned="1">
                  <text:p text:style-name="table_al">art. 7:672 B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K2</text:p>
                </table:table-cell>
                <table:table-cell table:style-name="entry" table:number-rows-spanned="1" table:number-columns-spanned="1">
                  <text:p text:style-name="table_al">Besluiten over niet-verlengen van een tijdelijke arbeidsovereenkomst </text:p>
                </table:table-cell>
                <table:table-cell table:style-name="entry" table:number-rows-spanned="1" table:number-columns-spanned="1">
                  <text:p text:style-name="table_al">art. 7:668 BW</text:p>
                </table:table-cell>
                <table:table-cell table:style-name="entry" table:number-rows-spanned="1" table:number-columns-spanned="1">
                  <text:p text:style-name="table_al">-NB: Aanzegplicht is uiterlijk 1 maand voor datum einde overeenkomst.</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K3</text:p>
                </table:table-cell>
                <table:table-cell table:style-name="entry" table:number-rows-spanned="1" table:number-columns-spanned="1">
                  <text:p text:style-name="table_al">Besluiten over inzet transferbudget</text:p>
                </table:table-cell>
                <table:table-cell table:style-name="entry" table:number-rows-spanned="1" table:number-columns-spanned="1">
                  <text:p text:style-name="table_al">art. 7.6 Cao</text:p>
                </table:table-cell>
                <table:table-cell table:style-name="entry" table:number-rows-spanned="1" table:number-columns-spanned="1">
                  <text:p text:style-name="table_al">-NB: Afspraken over inzet moeten uiterlijk laatste dag dienstverband op schrift staan, ook al is/zijn precieze opleiding(en) nog niet bekend. </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K4</text:p>
                </table:table-cell>
                <table:table-cell table:style-name="entry" table:number-rows-spanned="1" table:number-columns-spanned="1">
                  <text:p text:style-name="table_al">Opzegging wegens dringende reden</text:p>
                </table:table-cell>
                <table:table-cell table:style-name="entry" table:number-rows-spanned="1" table:number-columns-spanned="1">
                  <text:p text:style-name="table_al">artikelen 7:677, 7:678 of 7:679 BW</text:p>
                </table:table-cell>
                <table:table-cell table:style-name="entry" table:number-rows-spanned="1" table:number-columns-spanned="1">
                  <text:p text:style-name="table_al">-Bevoegdheid alleen voor S-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K5</text:p>
                </table:table-cell>
                <table:table-cell table:style-name="entry" table:number-rows-spanned="1" table:number-columns-spanned="1">
                  <text:p text:style-name="table_al">Verzoek ontbinding door kantonrechter</text:p>
                </table:table-cell>
                <table:table-cell table:style-name="entry" table:number-rows-spanned="1" table:number-columns-spanned="1">
                  <text:p text:style-name="table_al">art. 7:671b en art. 7:671c BW</text:p>
                </table:table-cell>
                <table:table-cell table:style-name="entry" table:number-rows-spanned="1" table:number-columns-spanned="1">
                  <text:p text:style-name="table_al">-Bevoegdheid alleen voor S-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K6</text:p>
                </table:table-cell>
                <table:table-cell table:style-name="entry" table:number-rows-spanned="1" table:number-columns-spanned="1">
                  <text:p text:style-name="table_al">Verzoek ontslagvergunning aan het UWV </text:p>
                  <text:p text:style-name="table_al">(Zie G4)</text:p>
                </table:table-cell>
                <table:table-cell table:style-name="entry" table:number-rows-spanned="1" table:number-columns-spanned="1">
                  <text:p text:style-name="table_al"/>
                </table:table-cell>
                <table:table-cell table:style-name="entry" table:number-rows-spanned="1" table:number-columns-spanned="1">
                  <text:p text:style-name="table_al">-Bevoegdheid alleen voor S-D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K7</text:p>
                </table:table-cell>
                <table:table-cell table:style-name="entry" table:number-rows-spanned="1" table:number-columns-spanned="1">
                  <text:p text:style-name="table_al">Met wederzijds goedvinden middels een vaststellingsovereenkomst (beëindigingsregeling)</text:p>
                  <text:p text:style-name="table_al"/>
                </table:table-cell>
                <table:table-cell table:style-name="entry" table:number-rows-spanned="1" table:number-columns-spanned="1">
                  <text:p text:style-name="table_al">Boek 7 BW, titel 15</text:p>
                </table:table-cell>
                <table:table-cell table:style-name="entry" table:number-rows-spanned="1" table:number-columns-spanned="1">
                  <text:p text:style-name="table_al">-Bevoegdheid alleen voor S-D</text:p>
                  <text:p text:style-name="table_al">-Behoudens beschikbare begrotingsruimte</text:p>
                  <text:p text:style-name="table_al">-Portefeuillehouder wordt vooraf geïnformeerd over afsluiten VSO</text:p>
                  <text:p text:style-name="table_al">-Bij compenserende opdrachtverlening aan voormalig ambtenaar mag worden afgeweken van aanbestedingsbeleid tot drempelbedragen Europese aanbesteding</text:p>
                  <text:p text:style-name="table_al">-NB:VSO kan alleen schriftelijk</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Ondernemingsra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text:p>
                </table:table-cell>
                <table:table-cell table:style-name="entry" table:number-rows-spanned="1" table:number-columns-spanned="1">
                  <text:p text:style-name="table_al">Vragen om advies of instemming van de OR over voorgenomen besluiten van het dagelijks bestuur, of de door de S-D namens het DB te nemen besluiten</text:p>
                </table:table-cell>
                <table:table-cell table:style-name="entry" table:number-rows-spanned="1" table:number-columns-spanned="1">
                  <text:p text:style-name="table_al">art. 25 en art. 27 WOR</text:p>
                </table:table-cell>
                <table:table-cell table:style-name="entry" table:number-rows-spanned="1" table:number-columns-spanned="1">
                  <text:p text:style-name="table_al">-Bevoegdheid alleen voor S-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L2</text:p>
                </table:table-cell>
                <table:table-cell table:style-name="entry" table:number-rows-spanned="1" table:number-columns-spanned="1">
                  <text:p text:style-name="table_al">Nemen van besluiten over aangelegenheden genoemd in:</text:p>
                  <text:p text:style-name="table_al">- art. 25, lid 1, sub e, sub g, sub l en sub n; en,</text:p>
                  <text:p text:style-name="table_al">- art. 27, lid 1, sub b, sub d t/m sub i, sub k, sub l, van de Wet op de ondernemingsraden</text:p>
                </table:table-cell>
                <table:table-cell table:style-name="entry" table:number-rows-spanned="1" table:number-columns-spanned="1">
                  <text:p text:style-name="table_al">art. 25 en art. 27 WOR</text:p>
                </table:table-cell>
                <table:table-cell table:style-name="entry" table:number-rows-spanned="1" table:number-columns-spanned="1">
                  <text:p text:style-name="table_al">-De besluitvorming van de S-D dient te geschieden met inachtneming van de daarvoor beschikbare begrotingsruimte en met inachtneming van de wettelijke bevoegdheden van de OR</text:p>
                  <text:p text:style-name="table_al"/>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Overige onde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Het aanbrengen van wijzigingen in de organisatiestructuur</text:p>
                </table:table-cell>
                <table:table-cell table:style-name="entry" table:number-rows-spanned="1" table:number-columns-spanned="1">
                  <text:p text:style-name="table_al"/>
                </table:table-cell>
                <table:table-cell table:style-name="entry" table:number-rows-spanned="1" table:number-columns-spanned="1">
                  <text:p text:style-name="table_al">-Bevoegdheid alleen voor S-D</text:p>
                  <text:p text:style-name="table_al">-De volmacht geldt voor de wijzigingen van beperkte aard binnen de hoofdstructuur van de organisatie, zoals beperkte formatiewijzigingen, herverdeling van taken tussen organisatie onderdelen, en met in achtneming van de begrotingsruimte en de bevoegdheden van de O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Het aanbrengen van wijzigingen in de formatie- en functiestructuur van de teams</text:p>
                </table:table-cell>
                <table:table-cell table:style-name="entry" table:number-rows-spanned="1" table:number-columns-spanned="1">
                  <text:p text:style-name="table_al"/>
                </table:table-cell>
                <table:table-cell table:style-name="entry" table:number-rows-spanned="1" table:number-columns-spanned="1">
                  <text:p text:style-name="table_al">-Bevoegdheid alleen voor S-D</text:p>
                  <text:p text:style-name="table_al">-De volmacht geldt voor wijzigingen van beperkte aard in de formatie- en functiestructuur binnen de teams, zoals beperkte wijzigingen in de formatie, herverdeling van taken tussen van directeuren, afdelingen, teams, functiewijzigingen van medewerkers e.d. voor zover niet vallend onder het adviesrecht van de OR èn het gaat om een budgettair neutrale wijziging.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Het actueel houden van het Functie-formatieboek</text:p>
                </table:table-cell>
                <table:table-cell table:style-name="entry" table:number-rows-spanned="1" table:number-columns-spanned="1">
                  <text:p text:style-name="table_al"/>
                </table:table-cell>
                <table:table-cell table:style-name="entry" table:number-rows-spanned="1" table:number-columns-spanned="1">
                  <text:p text:style-name="table_al">-Bevoegdheid alleen voor S-D</text:p>
                  <text:p text:style-name="table_al">-Met inachtneming van de bevoegdheden van de O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4</text:p>
                </table:table-cell>
                <table:table-cell table:style-name="entry" table:number-rows-spanned="1" table:number-columns-spanned="1">
                  <text:p text:style-name="table_al">Uitvoering van alle overige bepalingen van de CAO (=restbepaling)</text:p>
                </table:table-cell>
                <table:table-cell table:style-name="entry" table:number-rows-spanned="1" table:number-columns-spanned="1">
                  <text:p text:style-name="table_al"/>
                </table:table-cell>
                <table:table-cell table:style-name="entry" table:number-rows-spanned="1" table:number-columns-spanned="1">
                  <text:p text:style-name="table_al">-Bevoegdheid alleen voor S-D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5</text:p>
                </table:table-cell>
                <table:table-cell table:style-name="entry" table:number-rows-spanned="1" table:number-columns-spanned="1">
                  <text:p text:style-name="table_al">Uitvoering van alle overige bepalingen van het Personeelshandboek (=restbepaling)</text:p>
                </table:table-cell>
                <table:table-cell table:style-name="entry" table:number-rows-spanned="1" table:number-columns-spanned="1">
                  <text:p text:style-name="table_al"/>
                </table:table-cell>
                <table:table-cell table:style-name="entry" table:number-rows-spanned="1" table:number-columns-spanned="1">
                  <text:p text:style-name="table_al">-Bevoegdheid alleen voor S-D </text:p>
                </table:table-cell>
                <table:table-cell table:style-name="entry" table:number-rows-spanned="1" table:number-columns-spanned="1">
                  <text:p text:style-name="table_al">niet van toepassing</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Bevoegdhedenregister onderdeel 04 – Financieel </text:p>
          <text:p text:style-name="al">(Vastgesteld op 17 maart 2026)</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Bevoegdhedenregister onderdeel 04 – Financieel</text:span>
                  </text:p>
                  <text:p text:style-name="table_al">
                    <text:span text:style-name="nadrukvet">Mandaat / volmacht / machtiging van Dagelijks Bestuur &amp; Dijkgraaf aan Secretaris- Directeur</text:span>
                  </text:p>
                  <text:p text:style-name="table_al">(Vastgesteld op 17 maart 2026)</text:p>
                </table:table-cell>
                <table:table-cell table:style-name="entry" table:number-rows-spanned="1" table:number-columns-spanned="1">
                  <text:p text:style-name="table_al">
                    <text:span text:style-name="nadrukvet">Ondermandaat/ subvolmacht / submachtiging </text:span>
                  </text:p>
                  <text:p text:style-name="table_al">
                    <text:span text:style-name="nadrukvet">van S-D aan organisatie</text:span>
                  </text:p>
                  <text:p text:style-name="table_al">
                    <text:span text:style-name="nadrukvet">(vastgesteld 17-03-2026)</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Juridische grondslag </text:span>
                  </text:p>
                </table:table-cell>
                <table:table-cell table:style-name="entry" table:number-rows-spanned="1" table:number-columns-spanned="1">
                  <text:p text:style-name="table_al">
                    <text:span text:style-name="nadrukvet">Clausulering/ instr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4">
                  <text:p text:style-name="table_al">
                    <text:span text:style-name="nadrukvet">Dienstverband</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Toepassen hardheidsclausule CAO</text:p>
                </table:table-cell>
                <table:table-cell table:style-name="entry" table:number-rows-spanned="1" table:number-columns-spanned="1">
                  <text:p text:style-name="table_al">art. 1.8 Cao</text:p>
                </table:table-cell>
                <table:table-cell table:style-name="entry" table:number-rows-spanned="1" table:number-columns-spanned="1">
                  <text:p text:style-name="table_al">Bevoegdheid alleen voor S-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angaan, wijzigen, verlengen van een arbeidsovereenkomst, </text:p>
                  <text:p text:style-name="table_al">inclusief aanwijzen standplaats. </text:p>
                </table:table-cell>
                <table:table-cell table:style-name="entry" table:number-rows-spanned="1" table:number-columns-spanned="1">
                  <text:p text:style-name="table_al">BW en </text:p>
                  <text:p text:style-name="table_al">Hoofdstuk 2 Cao</text:p>
                </table:table-cell>
                <table:table-cell table:style-name="entry" table:number-rows-spanned="1" table:number-columns-spanned="1">
                  <text:p text:style-name="table_al">Met in achtneming van het daarover bepaalde in hoofdstuk 2 van de CAO Waterschappen.</text:p>
                  <text:p text:style-name="table_al"/>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toekennen van een arbeidsmarkttoelage </text:p>
                </table:table-cell>
                <table:table-cell table:style-name="entry" table:number-rows-spanned="1" table:number-columns-spanned="1">
                  <text:p text:style-name="table_al">art. 3.3.13 Cao</text:p>
                </table:table-cell>
                <table:table-cell table:style-name="entry" table:number-rows-spanned="1" table:number-columns-spanned="1">
                  <text:p text:style-name="table_al">Bevoegdheid alleen voor S-D </text:p>
                  <text:p text:style-name="table_al">-Rapportage per kwartaal</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opleggen van een disciplinaire maatregel, zoals: </text:p>
                  <text:p text:style-name="table_al">-officiële waarschuwingen</text:p>
                  <text:p text:style-name="table_al">-loonopschorting</text:p>
                  <text:p text:style-name="table_al">-loonstopzetting</text:p>
                  <text:p text:style-name="table_al">-geen salarisverhoging</text:p>
                  <text:p text:style-name="table_al">-demotie &amp; </text:p>
                  <text:p text:style-name="table_al">-ontslag</text:p>
                </table:table-cell>
                <table:table-cell table:style-name="entry" table:number-rows-spanned="1" table:number-columns-spanned="1">
                  <text:p text:style-name="table_al">BW</text:p>
                </table:table-cell>
                <table:table-cell table:style-name="entry" table:number-rows-spanned="1" table:number-columns-spanned="1">
                  <text:p text:style-name="table_al">Bevoegdheid alleen voor S-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4">
                  <text:p text:style-name="table_al">
                    <text:span text:style-name="nadrukvet">Beloning, IKB, Toeslagen en vergoedingen en verstrekking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Besluiten over beloning, zoals:</text:p>
                  <text:p text:style-name="table_al">-toekennen salaris en wijzigingen </text:p>
                  <text:p text:style-name="table_al">-toekennen toelagen, zoals:</text:p>
                  <text:p text:style-name="table_al">a. wachtdienst</text:p>
                  <text:p text:style-name="table_al">b. roosterdienst</text:p>
                  <text:p text:style-name="table_al">c. overige toelagen</text:p>
                  <text:p text:style-name="table_al">d. waarneming functie</text:p>
                  <text:p text:style-name="table_al">e. gratificatie</text:p>
                </table:table-cell>
                <table:table-cell table:style-name="entry" table:number-rows-spanned="1" table:number-columns-spanned="1">
                  <text:p text:style-name="table_al">Hoofdstuk 3 Cao &amp; </text:p>
                  <text:p text:style-name="table_al">paragraaf 2.4 Personeels-handboek</text:p>
                  <text:p text:style-name="table_al"/>
                </table:table-cell>
                <table:table-cell table:style-name="entry" table:number-rows-spanned="1" table:number-columns-spanned="1">
                  <text:p text:style-name="table_al">-Conform WF-regeling Waarderen en belonen door 2-spraak. </text:p>
                  <text:p text:style-name="table_al">-Binnen de kaders van de Cao en de bestaande HR-regelingen.</text:p>
                  <text:p text:style-name="table_al">-NB: De werknemer krijgt een brief waarin de gemaakte afspraken kenbaar worden gemaakt.</text:p>
                  <text:p text:style-name="table_al">-NB: Archivering in Personeelsdossier in HR-systeem</text:p>
                  <text:p text:style-name="table_al"/>
                </table:table-cell>
                <table:table-cell table:style-name="entry" table:number-rows-spanned="1" table:number-columns-spanned="1">
                  <text:p text:style-name="table_al">directeur,</text:p>
                  <text:p text:style-name="table_al">afdelingsmanager, </text:p>
                  <text:p text:style-name="table_al">teammanager</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Besluiten over toekenning:</text:p>
                  <text:p text:style-name="table_al">-keuzes IKB</text:p>
                  <text:p text:style-name="table_al">-vergoedingen thuiswerken, woon-werkverkeer en dienstreizen</text:p>
                </table:table-cell>
                <table:table-cell table:style-name="entry" table:number-rows-spanned="1" table:number-columns-spanned="1">
                  <text:p text:style-name="table_al">Hoofdstuk 3 Cao</text:p>
                </table:table-cell>
                <table:table-cell table:style-name="entry" table:number-rows-spanned="1" table:number-columns-spanned="1">
                  <text:p text:style-name="table_al">-Meestal in vorm accorderen via opgave/declaratie in HR-systeem</text:p>
                  <text:p text:style-name="table_al"/>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Besluiten over het toekennen verblijfs- en verhuiskosten</text:p>
                  <text:p text:style-name="table_al"/>
                </table:table-cell>
                <table:table-cell table:style-name="entry" table:number-rows-spanned="1" table:number-columns-spanned="1">
                  <text:p text:style-name="table_al">art.3.4.11 Cao</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O&amp;O, </text:p>
                  <text:p text:style-name="table_al">teammanager MOV</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De bevoegdheid tot het toewijzen, afwijzen of intrekken van gebruik dienstauto </text:p>
                  <text:p text:style-name="table_al"/>
                </table:table-cell>
                <table:table-cell table:style-name="entry" table:number-rows-spanned="1" table:number-columns-spanned="1">
                  <text:p text:style-name="table_al">Paragraaf 3.8 Personeelshandboek</text:p>
                </table:table-cell>
                <table:table-cell table:style-name="entry" table:number-rows-spanned="1" table:number-columns-spanned="1">
                  <text:p text:style-name="table_al">-Zie criteria in de Regeling dienstauto’s en Wagenparkbeleid 2.0.</text:p>
                </table:table-cell>
                <table:table-cell table:style-name="entry" table:number-rows-spanned="1" table:number-columns-spanned="1">
                  <text:p text:style-name="table_al">directeur,</text:p>
                  <text:p text:style-name="table_al">afdelingsmanager,</text:p>
                  <text:p text:style-name="table_al">teammanager</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Ambtsjubilea</text:p>
                </table:table-cell>
                <table:table-cell table:style-name="entry" table:number-rows-spanned="1" table:number-columns-spanned="1">
                  <text:p text:style-name="table_al">art. 3.4.15 Cao</text:p>
                </table:table-cell>
                <table:table-cell table:style-name="entry" table:number-rows-spanned="1" table:number-columns-spanned="1">
                  <text:p text:style-name="table_al">-Conform Regeling bijzondere gebeurtenissen </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Arbeidsduur en werk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Besluiten over arbeidsduur</text:p>
                </table:table-cell>
                <table:table-cell table:style-name="entry" table:number-rows-spanned="1" table:number-columns-spanned="1">
                  <text:p text:style-name="table_al">Paragraaf 4.1 Cao</text:p>
                </table:table-cell>
                <table:table-cell table:style-name="entry" table:number-rows-spanned="1" table:number-columns-spanned="1">
                  <text:p text:style-name="table_al">Conform Uitvoeringsregeling werktijden 2020.</text:p>
                  <text:p text:style-name="table_al">-Dit is een aanvulling op de arbeidsovereenkomst en moet schriftelijk worden gedaan</text:p>
                  <text:p text:style-name="table_al">-NB: Maand van tevoren is deadline, anders automatisch wijziging arbeidsovereenkomst zoals aangevraagd.</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Besluiten over wijziging individuele werktijden (werkpatroon)</text:p>
                  <text:p text:style-name="table_al"/>
                </table:table-cell>
                <table:table-cell table:style-name="entry" table:number-rows-spanned="1" table:number-columns-spanned="1">
                  <text:p text:style-name="table_al">paragraaf 4.2 Cao</text:p>
                </table:table-cell>
                <table:table-cell table:style-name="entry" table:number-rows-spanned="1" table:number-columns-spanned="1">
                  <text:p text:style-name="table_al">-Conform Uitvoeringsregeling werktijden 2020.</text:p>
                  <text:p text:style-name="table_al">-Dit is een aanvulling op de arbeidsovereenkomst en moet schriftelijk worden gedaan.</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Besluiten over toepassen Generatiepact</text:p>
                </table:table-cell>
                <table:table-cell table:style-name="entry" table:number-rows-spanned="1" table:number-columns-spanned="1">
                  <text:p text:style-name="table_al">Art. 2.7.4 Personeels-</text:p>
                  <text:p text:style-name="table_al">Handboek</text:p>
                </table:table-cell>
                <table:table-cell table:style-name="entry" table:number-rows-spanned="1" table:number-columns-spanned="1">
                  <text:p text:style-name="table_al">-NB: Alleen voor medewerkers die 60 jaar of ouder zijn voor 1 jan. 2022 </text:p>
                </table:table-cell>
                <table:table-cell table:style-name="entry" table:number-rows-spanned="1" table:number-columns-spanned="1">
                  <text:p text:style-name="table_al">directeur,</text:p>
                  <text:p text:style-name="table_al">afdelingsmanager, </text:p>
                  <text:p text:style-name="table_al">teammanager</text:p>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akantie en verlo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Toekennen van vakantie</text:p>
                </table:table-cell>
                <table:table-cell table:style-name="entry" table:number-rows-spanned="1" table:number-columns-spanned="1">
                  <text:p text:style-name="table_al">Paragraaf 4.3 Cao</text:p>
                  <text:p text:style-name="table_al">7:638 BW</text:p>
                </table:table-cell>
                <table:table-cell table:style-name="entry" table:number-rows-spanned="1" table:number-columns-spanned="1">
                  <text:p text:style-name="table_al">-Conform Uitvoeringsregeling werktijden ‘20.</text:p>
                  <text:p text:style-name="table_al">-NB: Afwijzing vakantie moet schriftelijk binnen 14 dagen. </text:p>
                  <text:p text:style-name="table_al">-De gewichtige reden voor afwijzing moet worden gemotiveerd. </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Toekennen van: </text:p>
                  <text:p text:style-name="table_al">verlof,</text:p>
                  <text:p text:style-name="table_al">bijzonder verlof,</text:p>
                  <text:p text:style-name="table_al">“vakbondsverlof”</text:p>
                  <text:p text:style-name="table_al">kortdurend zorgverlof </text:p>
                  <text:p text:style-name="table_al">aanvullend geboorteverlof</text:p>
                  <text:p text:style-name="table_al">betaald ouderschapsverlof</text:p>
                  <text:p text:style-name="table_al">adoptie- en pleegzorgverlof</text:p>
                </table:table-cell>
                <table:table-cell table:style-name="entry" table:number-rows-spanned="1" table:number-columns-spanned="1">
                  <text:p text:style-name="table_al">Paragraaf 4.4 en 4.5 Cao</text:p>
                </table:table-cell>
                <table:table-cell table:style-name="entry" table:number-rows-spanned="1" table:number-columns-spanned="1">
                  <text:p text:style-name="table_al">-Conform Uitvoeringsregeling werktijden 2020.</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Thuiswerkpl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Toekennen vergoeding inrichting van de thuiswerkplek</text:p>
                </table:table-cell>
                <table:table-cell table:style-name="entry" table:number-rows-spanned="1" table:number-columns-spanned="1">
                  <text:p text:style-name="table_al">Hoofdstuk 10 Cao</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Duurzame inzetbaa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Besluiten over inzet Persoonsgebonden basisbudget (PBB)</text:p>
                  <text:p text:style-name="table_al"/>
                </table:table-cell>
                <table:table-cell table:style-name="entry" table:number-rows-spanned="1" table:number-columns-spanned="1">
                  <text:p text:style-name="table_al">Hoofstuk 5.1 Cao</text:p>
                </table:table-cell>
                <table:table-cell table:style-name="entry" table:number-rows-spanned="1" table:number-columns-spanned="1">
                  <text:p text:style-name="table_al">-Afspraken over inzet PBB worden schriftelijk vastgesteld in Personeelsdossier. (art. 5.1.3, lid 7.)</text:p>
                  <text:p text:style-name="table_al">-Afwijzing van voorstel inzet wordt schriftelijk gemotiveerd. (art. 5.1.3, lid 9) </text:p>
                </table:table-cell>
                <table:table-cell table:style-name="entry" table:number-rows-spanned="1" table:number-columns-spanned="1">
                  <text:p text:style-name="table_al">directeur,</text:p>
                  <text:p text:style-name="table_al">afdelingsmanager, </text:p>
                  <text:p text:style-name="table_al">teammanager</text:p>
                  <text:p text:style-name="table_al"/>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Besluiten over inzet Persoonsgebonden basisbudget (PBB) voor vitaliteit </text:p>
                </table:table-cell>
                <table:table-cell table:style-name="entry" table:number-rows-spanned="1" table:number-columns-spanned="1">
                  <text:p text:style-name="table_al">Paragraaf 5.2 Cao</text:p>
                </table:table-cell>
                <table:table-cell table:style-name="entry" table:number-rows-spanned="1" table:number-columns-spanned="1">
                  <text:p text:style-name="table_al">-Afspraken over inzet PBB vitaliteit worden schriftelijk vastgesteld in Personeelsdossier. (art. 5.2.2 , lid 8.) </text:p>
                  <text:p text:style-name="table_al"/>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Besluit uitvoeren preventief medisch onderzoek</text:p>
                </table:table-cell>
                <table:table-cell table:style-name="entry" table:number-rows-spanned="1" table:number-columns-spanned="1">
                  <text:p text:style-name="table_al">art. 5.3.2 Cao</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text:p>
                  <text:p text:style-name="table_al">teammanager </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Aanwijzen functies &amp; rollen met bijzonder eisen </text:p>
                  <text:p text:style-name="table_al"/>
                </table:table-cell>
                <table:table-cell table:style-name="entry" table:number-rows-spanned="1" table:number-columns-spanned="1">
                  <text:p text:style-name="table_al">art. 5.3.3 Cao</text:p>
                </table:table-cell>
                <table:table-cell table:style-name="entry" table:number-rows-spanned="1" table:number-columns-spanned="1">
                  <text:p text:style-name="table_al">-In overleg met OR </text:p>
                  <text:p text:style-name="table_al"/>
                </table:table-cell>
                <table:table-cell table:style-name="entry" table:number-rows-spanned="1" table:number-columns-spanned="1">
                  <text:p text:style-name="table_al">directeur ,</text:p>
                  <text:p text:style-name="table_al">Afdelingsmanager O&amp;O, </text:p>
                  <text:p text:style-name="table_al">teammanager MOV</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Besluiten over ontziemaatregelen fysiek bezwarende omstandigheden</text:p>
                </table:table-cell>
                <table:table-cell table:style-name="entry" table:number-rows-spanned="1" table:number-columns-spanned="1">
                  <text:p text:style-name="table_al">art. 5.3.4 Cao</text:p>
                </table:table-cell>
                <table:table-cell table:style-name="entry" table:number-rows-spanned="1" table:number-columns-spanned="1">
                  <text:p text:style-name="table_al">-Conform Ontzie-regeling fysiek bezwarende omstandigheden </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Besluiten over deelname fietsenregeling</text:p>
                </table:table-cell>
                <table:table-cell table:style-name="entry" table:number-rows-spanned="1" table:number-columns-spanned="1">
                  <text:p text:style-name="table_al">Paragraaf 2.7 Personeelshandboek</text:p>
                </table:table-cell>
                <table:table-cell table:style-name="entry" table:number-rows-spanned="1" table:number-columns-spanned="1">
                  <text:p text:style-name="table_al">-Conform fietsenregeling </text:p>
                </table:table-cell>
                <table:table-cell table:style-name="entry" table:number-rows-spanned="1" table:number-columns-spanned="1">
                  <text:p text:style-name="table_al">directeur ,</text:p>
                  <text:p text:style-name="table_al">afdelingsmanager O&amp;O, </text:p>
                  <text:p text:style-name="table_al">teammanager MOV</text:p>
                </table:table-cell>
              </table:table-row>
              <table:table-row table:style-name="row">
                <table:table-cell table:style-name="entry" table:number-rows-spanned="1" table:number-columns-spanned="1">
                  <text:p text:style-name="table_al">F7</text:p>
                  <text:p text:style-name="table_al"/>
                </table:table-cell>
                <table:table-cell table:style-name="entry" table:number-rows-spanned="1" table:number-columns-spanned="1">
                  <text:p text:style-name="table_al">Besluiten over deelname </text:p>
                  <text:p text:style-name="table_al">fitnesregeling</text:p>
                </table:table-cell>
                <table:table-cell table:style-name="entry" table:number-rows-spanned="1" table:number-columns-spanned="1">
                  <text:p text:style-name="table_al">Paragraaf. 2.7 Personeelshandboek</text:p>
                </table:table-cell>
                <table:table-cell table:style-name="entry" table:number-rows-spanned="1" table:number-columns-spanned="1">
                  <text:p text:style-name="table_al">-Conform fitnesregeling</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3">
                  <text:p text:style-name="table_al">
                    <text:span text:style-name="nadrukvet">Werkgelegenheid, van werk naar 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Aanwijzen boventalligheid werknemer</text:p>
                </table:table-cell>
                <table:table-cell table:style-name="entry" table:number-rows-spanned="1" table:number-columns-spanned="1">
                  <text:p text:style-name="table_al">Paragraaf 5.4 Cao</text:p>
                </table:table-cell>
                <table:table-cell table:style-name="entry" table:number-rows-spanned="1" table:number-columns-spanned="1">
                  <text:p text:style-name="table_al">-Alleen bevoegdheid S-D.</text:p>
                  <text:p text:style-name="table_al">-Tenzij in Sociaal Plan anders is afgesproken</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Opstellen plan van aanpak </text:p>
                  <text:p text:style-name="table_al"/>
                </table:table-cell>
                <table:table-cell table:style-name="entry" table:number-rows-spanned="1" table:number-columns-spanned="1">
                  <text:p text:style-name="table_al">Paragraaf 5.4 Cao</text:p>
                </table:table-cell>
                <table:table-cell table:style-name="entry" table:number-rows-spanned="1" table:number-columns-spanned="1">
                  <text:p text:style-name="table_al">-Kan in onder-mandaat, tenzij in Sociaal Plan anders is afgesproken.</text:p>
                  <text:p text:style-name="table_al">-NB: Binnen 2 maanden na moment van boventalligheid (= arbeidsplaats komt te vervallen)</text:p>
                </table:table-cell>
                <table:table-cell table:style-name="entry" table:number-rows-spanned="1" table:number-columns-spanned="1">
                  <text:p text:style-name="table_al">directeur,</text:p>
                  <text:p text:style-name="table_al">afdelingsmanager O&amp;O, </text:p>
                  <text:p text:style-name="table_al">teammanager MOV</text:p>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Besluiten over salarisgarantie individuele medewerker</text:p>
                </table:table-cell>
                <table:table-cell table:style-name="entry" table:number-rows-spanned="1" table:number-columns-spanned="1">
                  <text:p text:style-name="table_al">art. 5.4.3 Cao</text:p>
                </table:table-cell>
                <table:table-cell table:style-name="entry" table:number-rows-spanned="1" table:number-columns-spanned="1">
                  <text:p text:style-name="table_al">-Bevoegdheid alleen voor S-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Ontslag wegens bedrijfseconomische redenen (incl. verzoek aan UWV)</text:p>
                </table:table-cell>
                <table:table-cell table:style-name="entry" table:number-rows-spanned="1" table:number-columns-spanned="1">
                  <text:p text:style-name="table_al">art. 5.4.4 Cao &amp; 7:669,lid 3, sub a, BW</text:p>
                </table:table-cell>
                <table:table-cell table:style-name="entry" table:number-rows-spanned="1" table:number-columns-spanned="1">
                  <text:p text:style-name="table_al">-Bevoegdheid alleen voor S-D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WW en andere uitk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Besluiten over transferbudget</text:p>
                </table:table-cell>
                <table:table-cell table:style-name="entry" table:number-rows-spanned="1" table:number-columns-spanned="1">
                  <text:p text:style-name="table_al">art. 5.5.1</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O&amp;O, </text:p>
                  <text:p text:style-name="table_al">teammanager MOV</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Ziekte en arbeidsongeschikt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ie regeling verzuimproc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Besluiten met betrekking tot ziekte &amp; arbeidsongeschiktheid</text:p>
                </table:table-cell>
                <table:table-cell table:style-name="entry" table:number-rows-spanned="1" table:number-columns-spanned="1">
                  <text:p text:style-name="table_al">Hoofdstuk 6 Cao</text:p>
                </table:table-cell>
                <table:table-cell table:style-name="entry" table:number-rows-spanned="1" table:number-columns-spanned="1">
                  <text:p text:style-name="table_al">-(Schriftelijke besluiten en/of invoer in HR-systeem, zoals ziek zijn, ziektepercentage, etc.)</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Besluiten met betrekking tot re-integratie en inzet re-integratiebudget</text:p>
                  <text:p text:style-name="table_al"/>
                </table:table-cell>
                <table:table-cell table:style-name="entry" table:number-rows-spanned="1" table:number-columns-spanned="1">
                  <text:p text:style-name="table_al">art. 6.1.3 &amp; art. 6.1.4 Cao</text:p>
                </table:table-cell>
                <table:table-cell table:style-name="entry" table:number-rows-spanned="1" table:number-columns-spanned="1">
                  <text:p text:style-name="table_al">-Altijd HR-advies nodig</text:p>
                  <text:p text:style-name="table_al"/>
                </table:table-cell>
                <table:table-cell table:style-name="entry" table:number-rows-spanned="1" table:number-columns-spanned="1">
                  <text:p text:style-name="table_al">directeur,</text:p>
                  <text:p text:style-name="table_al">afdelingsmanager </text:p>
                  <text:p text:style-name="table_al">teammanager </text:p>
                </table:table-cell>
              </table:table-row>
              <table:table-row table:style-name="row">
                <table:table-cell table:style-name="entry" table:number-rows-spanned="1" table:number-columns-spanned="1">
                  <text:p text:style-name="table_al">I3</text:p>
                </table:table-cell>
                <table:table-cell table:style-name="entry" table:number-rows-spanned="1" table:number-columns-spanned="1">
                  <text:p text:style-name="table_al">Besluiten over uitkeringen en aanvullingen voor (ex-)werknemers bij arbeidsongeschiktheid</text:p>
                </table:table-cell>
                <table:table-cell table:style-name="entry" table:number-rows-spanned="1" table:number-columns-spanned="1">
                  <text:p text:style-name="table_al">art. 6.2.3 e.v. Cao</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O&amp;O, </text:p>
                  <text:p text:style-name="table_al">teammanager MOV</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ext:span text:style-name="nadrukvet">Overlijden werknem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Overlijden werknemer</text:p>
                </table:table-cell>
                <table:table-cell table:style-name="entry" table:number-rows-spanned="1" table:number-columns-spanned="1">
                  <text:p text:style-name="table_al"/>
                </table:table-cell>
                <table:table-cell table:style-name="entry" table:number-rows-spanned="1" table:number-columns-spanned="1">
                  <text:p text:style-name="table_al">-Uitvoeren Overlijdensprotocol WF </text:p>
                  <text:p text:style-name="table_al"/>
                  <text:p text:style-name="table_al"/>
                </table:table-cell>
                <table:table-cell table:style-name="entry" table:number-rows-spanned="1" table:number-columns-spanned="1">
                  <text:p text:style-name="table_al">directeur,</text:p>
                  <text:p text:style-name="table_al">afdelingsmanager,</text:p>
                  <text:p text:style-name="table_al">teammanager </text:p>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Uitkering salaris na overlijden</text:p>
                </table:table-cell>
                <table:table-cell table:style-name="entry" table:number-rows-spanned="1" table:number-columns-spanned="1">
                  <text:p text:style-name="table_al">art. 3.4.16 Cao, art. 6.2.9 Cao &amp; art.7:674 BW</text:p>
                </table:table-cell>
                <table:table-cell table:style-name="entry" table:number-rows-spanned="1" table:number-columns-spanned="1">
                  <text:p text:style-name="table_al">-Conform Overlijdensprotocol WF </text:p>
                  <text:p text:style-name="table_al"/>
                </table:table-cell>
                <table:table-cell table:style-name="entry" table:number-rows-spanned="1" table:number-columns-spanned="1">
                  <text:p text:style-name="table_al">directeur,</text:p>
                  <text:p text:style-name="table_al">afdelingsmanager, </text:p>
                  <text:p text:style-name="table_al">teammanager MOV</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ext:span text:style-name="nadrukvet">Einde arbeidsovereenkom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1</text:p>
                </table:table-cell>
                <table:table-cell table:style-name="entry" table:number-rows-spanned="1" table:number-columns-spanned="1">
                  <text:p text:style-name="table_al">Afronding arbeidsovereenkomst na opzegging door werknemer</text:p>
                </table:table-cell>
                <table:table-cell table:style-name="entry" table:number-rows-spanned="1" table:number-columns-spanned="1">
                  <text:p text:style-name="table_al">art. 7:672 B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K2</text:p>
                </table:table-cell>
                <table:table-cell table:style-name="entry" table:number-rows-spanned="1" table:number-columns-spanned="1">
                  <text:p text:style-name="table_al">Besluiten over niet-verlengen van een tijdelijke arbeidsovereenkomst </text:p>
                </table:table-cell>
                <table:table-cell table:style-name="entry" table:number-rows-spanned="1" table:number-columns-spanned="1">
                  <text:p text:style-name="table_al">art. 7:668 BW</text:p>
                </table:table-cell>
                <table:table-cell table:style-name="entry" table:number-rows-spanned="1" table:number-columns-spanned="1">
                  <text:p text:style-name="table_al">-NB: Aanzegplicht is uiterlijk 1 maand voor datum einde overeenkomst.</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K3</text:p>
                </table:table-cell>
                <table:table-cell table:style-name="entry" table:number-rows-spanned="1" table:number-columns-spanned="1">
                  <text:p text:style-name="table_al">Besluiten over inzet transferbudget</text:p>
                </table:table-cell>
                <table:table-cell table:style-name="entry" table:number-rows-spanned="1" table:number-columns-spanned="1">
                  <text:p text:style-name="table_al">art. 7.6 Cao</text:p>
                </table:table-cell>
                <table:table-cell table:style-name="entry" table:number-rows-spanned="1" table:number-columns-spanned="1">
                  <text:p text:style-name="table_al">-NB: Afspraken over inzet moeten uiterlijk laatste dag dienstverband op schrift staan, ook al is/zijn precieze opleiding(en) nog niet bekend. </text:p>
                </table:table-cell>
                <table:table-cell table:style-name="entry" table:number-rows-spanned="1" table:number-columns-spanned="1">
                  <text:p text:style-name="table_al">directeur,</text:p>
                  <text:p text:style-name="table_al">afdelingsmanager </text:p>
                  <text:p text:style-name="table_al">teammanager</text:p>
                </table:table-cell>
              </table:table-row>
              <table:table-row table:style-name="row">
                <table:table-cell table:style-name="entry" table:number-rows-spanned="1" table:number-columns-spanned="1">
                  <text:p text:style-name="table_al">K4</text:p>
                </table:table-cell>
                <table:table-cell table:style-name="entry" table:number-rows-spanned="1" table:number-columns-spanned="1">
                  <text:p text:style-name="table_al">Opzegging wegens dringende reden</text:p>
                </table:table-cell>
                <table:table-cell table:style-name="entry" table:number-rows-spanned="1" table:number-columns-spanned="1">
                  <text:p text:style-name="table_al">artikelen 7:677, 7:678 of 7:679 BW</text:p>
                </table:table-cell>
                <table:table-cell table:style-name="entry" table:number-rows-spanned="1" table:number-columns-spanned="1">
                  <text:p text:style-name="table_al">-Bevoegdheid alleen voor S-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K5</text:p>
                </table:table-cell>
                <table:table-cell table:style-name="entry" table:number-rows-spanned="1" table:number-columns-spanned="1">
                  <text:p text:style-name="table_al">Verzoek ontbinding door kantonrechter</text:p>
                </table:table-cell>
                <table:table-cell table:style-name="entry" table:number-rows-spanned="1" table:number-columns-spanned="1">
                  <text:p text:style-name="table_al">art. 7:671b en art. 7:671c BW</text:p>
                </table:table-cell>
                <table:table-cell table:style-name="entry" table:number-rows-spanned="1" table:number-columns-spanned="1">
                  <text:p text:style-name="table_al">-Bevoegdheid alleen voor S-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K6</text:p>
                </table:table-cell>
                <table:table-cell table:style-name="entry" table:number-rows-spanned="1" table:number-columns-spanned="1">
                  <text:p text:style-name="table_al">Verzoek ontslagvergunning aan het UWV (Zie G4)</text:p>
                </table:table-cell>
                <table:table-cell table:style-name="entry" table:number-rows-spanned="1" table:number-columns-spanned="1">
                  <text:p text:style-name="table_al"/>
                </table:table-cell>
                <table:table-cell table:style-name="entry" table:number-rows-spanned="1" table:number-columns-spanned="1">
                  <text:p text:style-name="table_al">-Bevoegdheid alleen voor S-D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K7</text:p>
                </table:table-cell>
                <table:table-cell table:style-name="entry" table:number-rows-spanned="1" table:number-columns-spanned="1">
                  <text:p text:style-name="table_al">Met wederzijds goedvinden middels een vaststellingsovereenkomst (beëindigingsregeling)</text:p>
                  <text:p text:style-name="table_al"/>
                </table:table-cell>
                <table:table-cell table:style-name="entry" table:number-rows-spanned="1" table:number-columns-spanned="1">
                  <text:p text:style-name="table_al">Boek 7 BW, titel 15</text:p>
                </table:table-cell>
                <table:table-cell table:style-name="entry" table:number-rows-spanned="1" table:number-columns-spanned="1">
                  <text:p text:style-name="table_al">-Bevoegdheid alleen voor S-D</text:p>
                  <text:p text:style-name="table_al">-Behoudens beschikbare begrotingsruimte</text:p>
                  <text:p text:style-name="table_al">-Portefeuillehouder wordt vooraf geïnformeerd over afsluiten VSO</text:p>
                  <text:p text:style-name="table_al">-Bij compenserende opdrachtverlening aan voormalig ambtenaar mag worden afgeweken van aanbestedingsbeleid tot drempelbedragen Europese aanbesteding</text:p>
                  <text:p text:style-name="table_al">-NB:VSO kan alleen schriftelijk</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Ondernemingsra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text:p>
                </table:table-cell>
                <table:table-cell table:style-name="entry" table:number-rows-spanned="1" table:number-columns-spanned="1">
                  <text:p text:style-name="table_al">Vragen om advies of instemming van de OR over voorgenomen besluiten van het dagelijks bestuur, of de door de S-D namens het DB te nemen besluiten</text:p>
                </table:table-cell>
                <table:table-cell table:style-name="entry" table:number-rows-spanned="1" table:number-columns-spanned="1">
                  <text:p text:style-name="table_al">art. 25 en art. 27 WOR</text:p>
                </table:table-cell>
                <table:table-cell table:style-name="entry" table:number-rows-spanned="1" table:number-columns-spanned="1">
                  <text:p text:style-name="table_al">-Bevoegdheid alleen voor S-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L2</text:p>
                </table:table-cell>
                <table:table-cell table:style-name="entry" table:number-rows-spanned="1" table:number-columns-spanned="1">
                  <text:p text:style-name="table_al">Nemen van besluiten over aangelegenheden genoemd in:</text:p>
                  <text:p text:style-name="table_al">- art. 25, lid 1, sub e, sub g, sub l en sub n; en,</text:p>
                  <text:p text:style-name="table_al">- art. 27, lid 1, sub b, sub d t/m sub i, sub k, sub l, van de Wet op de ondernemingsraden</text:p>
                </table:table-cell>
                <table:table-cell table:style-name="entry" table:number-rows-spanned="1" table:number-columns-spanned="1">
                  <text:p text:style-name="table_al">art. 25 en art. 27 WOR</text:p>
                </table:table-cell>
                <table:table-cell table:style-name="entry" table:number-rows-spanned="1" table:number-columns-spanned="1">
                  <text:p text:style-name="table_al">-De besluitvorming van de S-D dient te geschieden met inachtneming van de daarvoor beschikbare begrotingsruimte en met inachtneming van de wettelijke bevoegdheden van de OR</text:p>
                  <text:p text:style-name="table_al"/>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Overige onde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Het aanbrengen van wijzigingen in de organisatiestructuur</text:p>
                </table:table-cell>
                <table:table-cell table:style-name="entry" table:number-rows-spanned="1" table:number-columns-spanned="1">
                  <text:p text:style-name="table_al"/>
                </table:table-cell>
                <table:table-cell table:style-name="entry" table:number-rows-spanned="1" table:number-columns-spanned="1">
                  <text:p text:style-name="table_al">-Bevoegdheid alleen voor S-D</text:p>
                  <text:p text:style-name="table_al">-De volmacht geldt voor de wijzigingen van beperkte aard binnen de hoofdstructuur van de organisatie, zoals beperkte formatiewijzigingen, herverdeling van taken tussen organisatie onderdelen, en met in achtneming van de begrotingsruimte en de bevoegdheden van de OR.</text:p>
                  <text:p text:style-name="table_al"/>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Het aanbrengen van wijzigingen in de formatie- en functiestructuur van de teams</text:p>
                </table:table-cell>
                <table:table-cell table:style-name="entry" table:number-rows-spanned="1" table:number-columns-spanned="1">
                  <text:p text:style-name="table_al"/>
                </table:table-cell>
                <table:table-cell table:style-name="entry" table:number-rows-spanned="1" table:number-columns-spanned="1">
                  <text:p text:style-name="table_al">-Bevoegdheid alleen voor S-D</text:p>
                  <text:p text:style-name="table_al">-De volmacht geldt voor wijzigingen van beperkte aard in de formatie- en functiestructuur binnen de teams, zoals beperkte wijzigingen in de formatie, herverdeling van taken tussen van directeuren, afdelingen, teams, functiewijzigingen van medewerkers e.d. voor zover niet vallend onder het adviesrecht van de OR èn het gaat om een budgettair neutrale wijziging.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Het actueel houden van het Functie-formatieboek</text:p>
                </table:table-cell>
                <table:table-cell table:style-name="entry" table:number-rows-spanned="1" table:number-columns-spanned="1">
                  <text:p text:style-name="table_al"/>
                </table:table-cell>
                <table:table-cell table:style-name="entry" table:number-rows-spanned="1" table:number-columns-spanned="1">
                  <text:p text:style-name="table_al">-Bevoegdheid alleen voor S-D</text:p>
                  <text:p text:style-name="table_al">-Met inachtneming van de bevoegdheden van de O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4</text:p>
                </table:table-cell>
                <table:table-cell table:style-name="entry" table:number-rows-spanned="1" table:number-columns-spanned="1">
                  <text:p text:style-name="table_al">Uitvoering van alle overige bepalingen van de CAO (=restbepaling)</text:p>
                </table:table-cell>
                <table:table-cell table:style-name="entry" table:number-rows-spanned="1" table:number-columns-spanned="1">
                  <text:p text:style-name="table_al"/>
                </table:table-cell>
                <table:table-cell table:style-name="entry" table:number-rows-spanned="1" table:number-columns-spanned="1">
                  <text:p text:style-name="table_al">-Bevoegdheid alleen voor S-D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M5</text:p>
                </table:table-cell>
                <table:table-cell table:style-name="entry" table:number-rows-spanned="1" table:number-columns-spanned="1">
                  <text:p text:style-name="table_al">Uitvoering van alle overige bepalingen van het Personeelshandboek (=restbepaling)</text:p>
                </table:table-cell>
                <table:table-cell table:style-name="entry" table:number-rows-spanned="1" table:number-columns-spanned="1">
                  <text:p text:style-name="table_al"/>
                </table:table-cell>
                <table:table-cell table:style-name="entry" table:number-rows-spanned="1" table:number-columns-spanned="1">
                  <text:p text:style-name="table_al">-Bevoegdheid alleen voor S-D </text:p>
                </table:table-cell>
                <table:table-cell table:style-name="entry" table:number-rows-spanned="1" table:number-columns-spanned="1">
                  <text:p text:style-name="table_al">niet van toepassing</text:p>
                </table:table-cell>
              </table:table-row>
            </table:table>
            <text:p text:style-name="table_bottom"/>
          </text:section>
          <text:p text:style-name="al"/>
        </text:section>
        <text:section text:name="bijlage_id1-3-2-9" text:style-name="bijlage">
          <text:p text:style-name="bijlage_top"/>
          <text:p text:style-name="hoofdstuk_kop"><text:span text:style-name="label"/> <text:span text:style-name="nr"/> Bevoegdhedenregister onderdeel 06 – Overeenkomsten </text:p>
          <text:p text:style-name="al">(Vastgesteld op 17 maart 2026)</text:p>
        </text:section>
        <text:section text:name="bijlage_id1-3-2-10" text:style-name="bijlage">
          <text:p text:style-name="bijlage_top"/>
          <text:p text:style-name="hoofdstuk_kop"><text:span text:style-name="label"/> <text:span text:style-name="nr"/> </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column table:style-name="id1-3-2-10-2-1-5"/>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voegdhedenregister onderdeel 06 – Overeenkomsten</text:span>
                  </text:p>
                  <text:p text:style-name="table_al">
                    <text:span text:style-name="nadrukvet">Mandaat / volmacht / machtiging van Dagelijks Bestuur &amp; Dijkgraaf aan Secretaris- Directeur</text:span>
                  </text:p>
                  <text:p text:style-name="table_al">(Vastgesteld op 17 maart 2026) </text:p>
                  <text:p text:style-name="table_al"/>
                </table:table-cell>
                <table:table-cell table:style-name="entry" table:number-rows-spanned="1" table:number-columns-spanned="1">
                  <text:p text:style-name="table_al">
                    <text:span text:style-name="nadrukvet">Ondermandaat/ subvolmacht / submachtiging van S-D aan organisatie</text:span>
                  </text:p>
                  <text:p text:style-name="table_al">
                    <text:span text:style-name="nadrukvet">(vastgesteld 17-03-2026)</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Juridische grondslag </text:span>
                  </text:p>
                </table:table-cell>
                <table:table-cell table:style-name="entry" table:number-rows-spanned="1" table:number-columns-spanned="1">
                  <text:p text:style-name="table_al">
                    <text:span text:style-name="nadrukvet">Clausulering/ instr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4">
                  <text:p text:style-name="table_al">
                    <text:span text:style-name="nadrukvet">Overeenkomsten algeme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aangaan van overeenkomsten die niet onder de Aanbestedingswet vallen</text:p>
                  <text:p text:style-name="table_al"/>
                </table:table-cell>
                <table:table-cell table:style-name="entry" table:number-rows-spanned="1" table:number-columns-spanned="1">
                  <text:p text:style-name="table_al">Boek 6 en Boek 7 BW</text:p>
                </table:table-cell>
                <table:table-cell table:style-name="entry" table:number-rows-spanned="1" table:number-columns-spanned="1">
                  <text:p text:style-name="table_al">-Conform Financieel Volmacht-besluit</text:p>
                  <text:p text:style-name="table_al">-Overeenkomstig het Inkoop- en Aanbestedingsbeleid WF</text:p>
                  <text:p text:style-name="table_al">-Betreft overeenkomsten met of zonder financiële tegenprestatie</text:p>
                </table:table-cell>
                <table:table-cell table:style-name="entry" table:number-rows-spanned="1" table:number-columns-spanned="1">
                  <text:p text:style-name="table_al">directeur,</text:p>
                  <text:p text:style-name="table_al">afdelingsmanager,</text:p>
                  <text:p text:style-name="table_al">teammanager,</text:p>
                  <text:p text:style-name="table_al">overige budget- en krediethouders.</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Aanbesteden van leveringen, diensten en werken en de daaropvolgende (voorgenomen en definitieve) gunning en opdrachtverlening</text:p>
                </table:table-cell>
                <table:table-cell table:style-name="entry" table:number-rows-spanned="1" table:number-columns-spanned="1">
                  <text:p text:style-name="table_al">Boek 6 en Boek 7 BW</text:p>
                </table:table-cell>
                <table:table-cell table:style-name="entry" table:number-rows-spanned="1" table:number-columns-spanned="1">
                  <text:p text:style-name="table_al">-Conform Financieel Volmachtbesluit</text:p>
                  <text:p text:style-name="table_al">-Overeenkomstig het Inkoop- en Aanbestedingsbeleid WF</text:p>
                  <text:p text:style-name="table_al"/>
                </table:table-cell>
                <table:table-cell table:style-name="entry" table:number-rows-spanned="1" table:number-columns-spanned="1">
                  <text:p text:style-name="table_al">directeur,</text:p>
                  <text:p text:style-name="table_al">afdelingsmanager,</text:p>
                  <text:p text:style-name="table_al">teammanager,</text:p>
                  <text:p text:style-name="table_al">overige budget- en krediethouders</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strekken van opdrachten tot het verrichten van (onderhouds)werk-zaamheden aan zowel waterstaatswerken als waterschapsgebouwen</text:p>
                </table:table-cell>
                <table:table-cell table:style-name="entry" table:number-rows-spanned="1" table:number-columns-spanned="1">
                  <text:p text:style-name="table_al">Boek 6 en Boek 7 BW</text:p>
                </table:table-cell>
                <table:table-cell table:style-name="entry" table:number-rows-spanned="1" table:number-columns-spanned="1">
                  <text:p text:style-name="table_al">Conform afgesloten raamovereenkomsten</text:p>
                </table:table-cell>
                <table:table-cell table:style-name="entry" table:number-rows-spanned="1" table:number-columns-spanned="1">
                  <text:p text:style-name="table_al">directeur,</text:p>
                  <text:p text:style-name="table_al">afdelingsmanager,</text:p>
                  <text:p text:style-name="table_al">teammanager,</text:p>
                  <text:p text:style-name="table_al">overige budget- en krediethouders</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aangaan van intentieovereenkomst of convenant</text:p>
                </table:table-cell>
                <table:table-cell table:style-name="entry" table:number-rows-spanned="1" table:number-columns-spanned="1">
                  <text:p text:style-name="table_al">Boek 6 BW</text:p>
                </table:table-cell>
                <table:table-cell table:style-name="entry" table:number-rows-spanned="1" table:number-columns-spanned="1">
                  <text:p text:style-name="table_al">-Niet in mandaat, want vergt altijd bestuurlijke afweging </text:p>
                  <text:p text:style-name="table_al">-NB: zie ook Bijlage 2, onderdeel A6</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aangaan van een samenwerkings-overeenkomst of convenant</text:p>
                </table:table-cell>
                <table:table-cell table:style-name="entry" table:number-rows-spanned="1" table:number-columns-spanned="1">
                  <text:p text:style-name="table_al">Boek 6 BW</text:p>
                </table:table-cell>
                <table:table-cell table:style-name="entry" table:number-rows-spanned="1" table:number-columns-spanned="1">
                  <text:p text:style-name="table_al">Niet in mandaat, want vergt altijd een bestuurlijke afweg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aangaan van nadere overeenkomsten en addenda vallend onder een hoofdovereenkomst, waarover het DB heeft besloten (finetunen samenwerking, afspraken bij uitloop van een project, etc.)</text:p>
                </table:table-cell>
                <table:table-cell table:style-name="entry" table:number-rows-spanned="1" table:number-columns-spanned="1">
                  <text:p text:style-name="table_al">Boek 6 en 7 BW</text:p>
                </table:table-cell>
                <table:table-cell table:style-name="entry" table:number-rows-spanned="1" table:number-columns-spanned="1">
                  <text:p text:style-name="table_al">-Conform Financieel Volmachtbesluit</text:p>
                  <text:p text:style-name="table_al">-Overeenkomstig het Inkoop- en Aanbestedingsbeleid WF</text:p>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4">
                  <text:p text:style-name="table_al">
                    <text:span text:style-name="nadrukvet">Eigendomsbeheer</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aangaan van overeenkomsten m.b.t. aankoop, verkoop of ruiling grond en water van WF</text:p>
                  <text:p text:style-name="table_al"/>
                  <text:p text:style-name="table_al"/>
                  <text:p text:style-name="table_al"/>
                  <text:p text:style-name="table_al"/>
                  <text:p text:style-name="table_al"/>
                  <text:p text:style-name="table_al">-Strategische grondaankopen en -verkopen </text:p>
                </table:table-cell>
                <table:table-cell table:style-name="entry" table:number-rows-spanned="1" table:number-columns-spanned="1">
                  <text:p text:style-name="table_al">Boek 7 BW</text:p>
                </table:table-cell>
                <table:table-cell table:style-name="entry" table:number-rows-spanned="1" table:number-columns-spanned="1">
                  <text:p text:style-name="table_al">-Let op beperkingen art. 3, </text:p>
                  <text:p text:style-name="table_al">lid 1, Bevoegdhedenstatuut</text:p>
                  <text:p text:style-name="table_al">-Conform Financieel Volmacht-besluit</text:p>
                  <text:p text:style-name="table_al">-Conform Notitie Eigendomsbeheer </text:p>
                  <text:p text:style-name="table_al">-Portefeuillehouder wordt proactief periodiek geïnformeerd</text:p>
                  <text:p text:style-name="table_al"/>
                  <text:p text:style-name="table_al">-Niet in mandaat</text:p>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vestigen van zakelijke rechten m.b.t. grond en water van WF</text:p>
                </table:table-cell>
                <table:table-cell table:style-name="entry" table:number-rows-spanned="1" table:number-columns-spanned="1">
                  <text:p text:style-name="table_al">Boek 5 BW</text:p>
                </table:table-cell>
                <table:table-cell table:style-name="entry" table:number-rows-spanned="1" table:number-columns-spanned="1">
                  <text:p text:style-name="table_al">-Conform Financieel Volmacht-besluit</text:p>
                  <text:p text:style-name="table_al">-Conform Notitie Eigendomsbeheer </text:p>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Overeenkomsten met betrekking tot jacht en visserij</text:p>
                </table:table-cell>
                <table:table-cell table:style-name="entry" table:number-rows-spanned="1" table:number-columns-spanned="1">
                  <text:p text:style-name="table_al">Boek 6 BW &amp; Visserijwet 1963</text:p>
                </table:table-cell>
                <table:table-cell table:style-name="entry" table:number-rows-spanned="1" table:number-columns-spanned="1">
                  <text:p text:style-name="table_al">-Conform Financieel Volmacht-besluit</text:p>
                  <text:p text:style-name="table_al">-Conform Notitie Eigendomsbeheer </text:p>
                  <text:p text:style-name="table_al"/>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Toestemmingen met betrekking tot jacht en visserij</text:p>
                </table:table-cell>
                <table:table-cell table:style-name="entry" table:number-rows-spanned="1" table:number-columns-spanned="1">
                  <text:p text:style-name="table_al"/>
                </table:table-cell>
                <table:table-cell table:style-name="entry" table:number-rows-spanned="1" table:number-columns-spanned="1">
                  <text:p text:style-name="table_al">-Toestemmingen in afstemming met adviseur waterkwaliteit</text:p>
                </table:table-cell>
                <table:table-cell table:style-name="entry" table:number-rows-spanned="1" table:number-columns-spanned="1">
                  <text:p text:style-name="table_al">directeur,</text:p>
                  <text:p text:style-name="table_al">afdelingsmanager O&amp;O,</text:p>
                  <text:p text:style-name="table_al">teammanager JUZA</text:p>
                  <text:p text:style-name="table_al"/>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aangaan/verlengingen/ overschrijven van huur-, pacht-, opstal- en erfpachtovereenkomsten</text:p>
                </table:table-cell>
                <table:table-cell table:style-name="entry" table:number-rows-spanned="1" table:number-columns-spanned="1">
                  <text:p text:style-name="table_al">Boek 7 BW</text:p>
                </table:table-cell>
                <table:table-cell table:style-name="entry" table:number-rows-spanned="1" table:number-columns-spanned="1">
                  <text:p text:style-name="table_al">-Conform Financieel Volmacht-besluit</text:p>
                  <text:p text:style-name="table_al">-Conform Notitie Eigendomsbeheer </text:p>
                  <text:p text:style-name="table_al">-Betreft wijzigingen met en zonder wijziging van de tegenprestatie</text:p>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Tussentijds herzien van pachtprijzen, huurprijzen en erfpacht- en opstalcanons</text:p>
                  <text:p text:style-name="table_al"/>
                </table:table-cell>
                <table:table-cell table:style-name="entry" table:number-rows-spanned="1" table:number-columns-spanned="1">
                  <text:p text:style-name="table_al">Boek 7 BW</text:p>
                </table:table-cell>
                <table:table-cell table:style-name="entry" table:number-rows-spanned="1" table:number-columns-spanned="1">
                  <text:p text:style-name="table_al">-Conform Financieel Volmacht-besluit</text:p>
                  <text:p text:style-name="table_al">-Conform Notitie Eigendomsbeheer </text:p>
                </table:table-cell>
                <table:table-cell table:style-name="entry" table:number-rows-spanned="1" table:number-columns-spanned="1">
                  <text:p text:style-name="table_al">directeur, </text:p>
                  <text:p text:style-name="table_al">afdelingsmanager O&amp;O,</text:p>
                  <text:p text:style-name="table_al">teammanager JUZA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4">
                  <text:p text:style-name="table_al">
                    <text:span text:style-name="nadrukvet">Verkoop materieel en materiaal WF</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Aangaan overeenkomst tot verkoop eigendommen WF, m.u.v. grond en water en zakelijk rechten (zie daarvoor onderdeel B)</text:p>
                </table:table-cell>
                <table:table-cell table:style-name="entry" table:number-rows-spanned="1" table:number-columns-spanned="1">
                  <text:p text:style-name="table_al">Boek 7 BW</text:p>
                </table:table-cell>
                <table:table-cell table:style-name="entry" table:number-rows-spanned="1" table:number-columns-spanned="1">
                  <text:p text:style-name="table_al">Baten moeten z.s.m. opgenomen worden in de financiële administratie</text:p>
                  <text:p text:style-name="table_al">-Verkoop aan personeel conform gedragscode / integriteitsbeleid</text:p>
                </table:table-cell>
                <table:table-cell table:style-name="entry" table:number-rows-spanned="1" table:number-columns-spanned="1">
                  <text:p text:style-name="table_al">directeur,</text:p>
                  <text:p text:style-name="table_al">afdelingsmanager,</text:p>
                  <text:p text:style-name="table_al">teammanager</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4">
                  <text:p text:style-name="table_al">
                    <text:span text:style-name="nadrukvet">Verzekeringen</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Aangaan, wijzigen of beëindigen van verzekeringsovereenkomsten</text:p>
                </table:table-cell>
                <table:table-cell table:style-name="entry" table:number-rows-spanned="1" table:number-columns-spanned="1">
                  <text:p text:style-name="table_al">Boek 7, titel 17 BW</text:p>
                </table:table-cell>
                <table:table-cell table:style-name="entry" table:number-rows-spanned="1" table:number-columns-spanned="1">
                  <text:p text:style-name="table_al">-Conform Financieel Volmacht-besluit</text:p>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Gegevensbescherming (AV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Aangaan van verwerkersovereenkomsten</text:p>
                </table:table-cell>
                <table:table-cell table:style-name="entry" table:number-rows-spanned="1" table:number-columns-spanned="1">
                  <text:p text:style-name="table_al">AVG en BW</text:p>
                </table:table-cell>
                <table:table-cell table:style-name="entry" table:number-rows-spanned="1" table:number-columns-spanned="1">
                  <text:p text:style-name="table_al">-Na advies Juridische Zaken</text:p>
                  <text:p text:style-name="table_al">-Functionaris die bevoegd is hoofdovereenkomst te tekenen, is ook bevoegd voor dit onderdeel. </text:p>
                </table:table-cell>
                <table:table-cell table:style-name="entry" table:number-rows-spanned="1" table:number-columns-spanned="1">
                  <text:p text:style-name="table_al">directeur,</text:p>
                  <text:p text:style-name="table_al">afdelingsmanager,</text:p>
                  <text:p text:style-name="table_al">teammanager</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Aangaan overeenkomsten over gegevensdeling</text:p>
                </table:table-cell>
                <table:table-cell table:style-name="entry" table:number-rows-spanned="1" table:number-columns-spanned="1">
                  <text:p text:style-name="table_al">AVG en BW</text:p>
                </table:table-cell>
                <table:table-cell table:style-name="entry" table:number-rows-spanned="1" table:number-columns-spanned="1">
                  <text:p text:style-name="table_al">-Na advies Juridische Zaken</text:p>
                  <text:p text:style-name="table_al">-Functionaris die bevoegd is hoofdovereenkomst te tekenen, is ook bevoegd voor dit onderdeel.</text:p>
                </table:table-cell>
                <table:table-cell table:style-name="entry" table:number-rows-spanned="1" table:number-columns-spanned="1">
                  <text:p text:style-name="table_al">directeur,</text:p>
                  <text:p text:style-name="table_al">afdelingsmanager,</text:p>
                  <text:p text:style-name="table_al">teammanager</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4">
                  <text:p text:style-name="table_al">
                    <text:span text:style-name="nadrukvet">Dienstverlening aan derden</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Aangaan overeenkomsten tot het verrichten van onderzoek voor derden door het Laboratorium</text:p>
                </table:table-cell>
                <table:table-cell table:style-name="entry" table:number-rows-spanned="1" table:number-columns-spanned="1">
                  <text:p text:style-name="table_al">BW</text:p>
                </table:table-cell>
                <table:table-cell table:style-name="entry" table:number-rows-spanned="1" table:number-columns-spanned="1">
                  <text:p text:style-name="table_al">-Werkzaamheden conform certificering Laboratorium.</text:p>
                  <text:p text:style-name="table_al">-Facturering door C&amp;F</text:p>
                </table:table-cell>
                <table:table-cell table:style-name="entry" table:number-rows-spanned="1" table:number-columns-spanned="1">
                  <text:p text:style-name="table_al">directeur,</text:p>
                  <text:p text:style-name="table_al">afdelingsmanager,</text:p>
                  <text:p text:style-name="table_al">teammanager Laboratorium</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Aangaan overeenkomsten tot het verrichten van -andere- werkzaamheden voor derden</text:p>
                </table:table-cell>
                <table:table-cell table:style-name="entry" table:number-rows-spanned="1" table:number-columns-spanned="1">
                  <text:p text:style-name="table_al">BW</text:p>
                </table:table-cell>
                <table:table-cell table:style-name="entry" table:number-rows-spanned="1" table:number-columns-spanned="1">
                  <text:p text:style-name="table_al">-Facturering door C&amp;F</text:p>
                </table:table-cell>
                <table:table-cell table:style-name="entry" table:number-rows-spanned="1" table:number-columns-spanned="1">
                  <text:p text:style-name="table_al">directeur,</text:p>
                  <text:p text:style-name="table_al">afdelingsmanager,</text:p>
                  <text:p text:style-name="table_al">team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Arbeidsovereenkom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bijlage 4 Human Resourc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1" text:style-name="bijlage">
          <text:p text:style-name="bijlage_top"/>
          <text:p text:style-name="hoofdstuk_kop"><text:span text:style-name="label"/> <text:span text:style-name="nr"/> Bevoegdhedenregister onderdeel 07 – Woo en Privacy </text:p>
          <text:p text:style-name="al">(Vastgesteld op 17 maart 2026)</text:p>
          <text:p text:style-name="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voegdhedenregister onderdeel 07 – Woo en Privacy </text:span>
                  </text:p>
                  <text:p text:style-name="table_al">
                    <text:span text:style-name="nadrukvet">Mandaat / volmacht / machtiging van Dagelijks Bestuur en Dijkgraaf aan de Secretaris – Directeur</text:span>
                  </text:p>
                  <text:p text:style-name="table_al">(Vastgesteld op 17 maart 2026)</text:p>
                </table:table-cell>
                <table:table-cell table:style-name="entry" table:number-rows-spanned="1" table:number-columns-spanned="1">
                  <text:p text:style-name="table_al">
                    <text:span text:style-name="nadrukvet">Ondermandaat/subvolmacht/ submachtiging van S-D</text:span>
                  </text:p>
                  <text:p text:style-name="table_al">
                    <text:span text:style-name="nadrukvet">aan organisatie</text:span>
                  </text:p>
                  <text:p text:style-name="table_al">
                    <text:span text:style-name="nadrukvet">(vastgesteld 17-03-2026) </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Juridische</text:span>
                  </text:p>
                  <text:p text:style-name="table_al">
                    <text:span text:style-name="nadrukvet">grondslag</text:span>
                  </text:p>
                </table:table-cell>
                <table:table-cell table:style-name="entry" table:number-rows-spanned="1" table:number-columns-spanned="1">
                  <text:p text:style-name="table_al">
                    <text:span text:style-name="nadrukvet">Clausulering/Instr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4">
                  <text:p text:style-name="table_al">
                    <text:span text:style-name="nadrukvet">Wet open overheid (Woo)/ Wet hergebruik overheidsinformatie/ Wet digitale overheid</text:span>
                  </text:p>
                </table:table-cell>
              </table:table-row>
              <table:table-row table:style-name="row">
                <table:table-cell table:style-name="entry" table:number-rows-spanned="1" table:number-columns-spanned="1">
                  <text:p text:style-name="table_al">A1</text:p>
                  <text:p text:style-name="table_al"/>
                </table:table-cell>
                <table:table-cell table:style-name="entry" table:number-rows-spanned="1" table:number-columns-spanned="1">
                  <text:p text:style-name="table_al">Het nemen van een verdagingsbesluit, al dan niet in combinatie met een ontvangstbevestiging </text:p>
                  <text:p text:style-name="table_al"/>
                </table:table-cell>
                <table:table-cell table:style-name="entry" table:number-rows-spanned="1" table:number-columns-spanned="1">
                  <text:p text:style-name="table_al">Woo en Wet hergebruik van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 O&amp;O,</text:p>
                  <text:p text:style-name="table_al">teammanager JUZA,</text:p>
                  <text:p text:style-name="table_al">Woo-coördinator</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nemen van een verdagingsbesluit, al dan niet in combinatie met een ontvangstbevestiging </text:p>
                  <text:p text:style-name="table_al"/>
                </table:table-cell>
                <table:table-cell table:style-name="entry" table:number-rows-spanned="1" table:number-columns-spanned="1">
                  <text:p text:style-name="table_al">Woo en Wet hergebruik van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 O&amp;O,</text:p>
                  <text:p text:style-name="table_al">teammanager JUZA,</text:p>
                  <text:p text:style-name="table_al">Woo-coördinator</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besluiten op een verzoek als bedoeld in Woo en Wet hergebruik van overheidsinformatie</text:p>
                  <text:p text:style-name="table_al"/>
                </table:table-cell>
                <table:table-cell table:style-name="entry" table:number-rows-spanned="1" table:number-columns-spanned="1">
                  <text:p text:style-name="table_al">Woo en Wet hergebruik van overheidsinformat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ededelen aan een belanghebbende dat toepassing wordt gegeven aan uitgestelde verstrekking </text:p>
                  <text:p text:style-name="table_al"/>
                </table:table-cell>
                <table:table-cell table:style-name="entry" table:number-rows-spanned="1" table:number-columns-spanned="1">
                  <text:p text:style-name="table_al">art 3.3 lid 7, Woo</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doen van een mededeling van gedeeltelijke niet-openbaarmaking gelijktijdig met openbaarmaking</text:p>
                  <text:p text:style-name="table_al"/>
                </table:table-cell>
                <table:table-cell table:style-name="entry" table:number-rows-spanned="1" table:number-columns-spanned="1">
                  <text:p text:style-name="table_al">art 3.3 lid 8, Woo</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Verzoek om precisering aan de indiener van een Woo-verzoek</text:p>
                </table:table-cell>
                <table:table-cell table:style-name="entry" table:number-rows-spanned="1" table:number-columns-spanned="1">
                  <text:p text:style-name="table_al">art. 4.1 lid 5, Woo</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 O&amp;O,</text:p>
                  <text:p text:style-name="table_al">teammanager JUZA,</text:p>
                  <text:p text:style-name="table_al">Woo-coördinator</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doorzenden van een Woo-verzoek naar een ander bestuursorgaan</text:p>
                  <text:p text:style-name="table_al"/>
                </table:table-cell>
                <table:table-cell table:style-name="entry" table:number-rows-spanned="1" table:number-columns-spanned="1">
                  <text:p text:style-name="table_al">art. 4.2 lid 1, Woo</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 O&amp;O, </text:p>
                  <text:p text:style-name="table_al">teammanager JUZA,</text:p>
                  <text:p text:style-name="table_al">Woo-coördinator</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et vorderen van informatie bij een ander bestuursorgaan of bij een derde</text:p>
                  <text:p text:style-name="table_al"/>
                </table:table-cell>
                <table:table-cell table:style-name="entry" table:number-rows-spanned="1" table:number-columns-spanned="1">
                  <text:p text:style-name="table_al">art. 4.2 lid 2, Woo</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Besluiten tot opschorten van de termijn i.v.m. toepassing van art. 4:8 van de Awb</text:p>
                </table:table-cell>
                <table:table-cell table:style-name="entry" table:number-rows-spanned="1" table:number-columns-spanned="1">
                  <text:p text:style-name="table_al">art. 4.4 lid 3, Woo</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 O&amp;O,</text:p>
                  <text:p text:style-name="table_al">teammanager JUZA,</text:p>
                  <text:p text:style-name="table_al">Woo-coördinator</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Een derde belanghebbende bij een Woo-verzoek in de gelegenheid stellen om een zienswijze in te dienen</text:p>
                  <text:p text:style-name="table_al"/>
                </table:table-cell>
                <table:table-cell table:style-name="entry" table:number-rows-spanned="1" table:number-columns-spanned="1">
                  <text:p text:style-name="table_al">art. 4.4 lid 5, Woo</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 O&amp;O,</text:p>
                  <text:p text:style-name="table_al">teammanager JUZA,</text:p>
                  <text:p text:style-name="table_al">Woo-coördinator</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informeren van een derde belanghebbende over een Woo-besluit</text:p>
                </table:table-cell>
                <table:table-cell table:style-name="entry" table:number-rows-spanned="1" table:number-columns-spanned="1">
                  <text:p text:style-name="table_al">art. 4.4 lid 6, Woo</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 O&amp;O,</text:p>
                  <text:p text:style-name="table_al">teammanager JUZA,</text:p>
                  <text:p text:style-name="table_al">Woo-coördinator</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et aanwijzen van een of meer contactpersonen</text:p>
                  <text:p text:style-name="table_al"/>
                </table:table-cell>
                <table:table-cell table:style-name="entry" table:number-rows-spanned="1" table:number-columns-spanned="1">
                  <text:p text:style-name="table_al">art. 4.7, Woo</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Het als belanghebbende partij indienen van een zienswijze n.a.v. een verzoek van een ander bestuursorgaan dat een Woo-verzoek behandeld</text:p>
                  <text:p text:style-name="table_al"/>
                </table:table-cell>
                <table:table-cell table:style-name="entry" table:number-rows-spanned="1" table:number-columns-spanned="1">
                  <text:p text:style-name="table_al">art. 3.1, Woo en art. 4.8 Awb</text:p>
                </table:table-cell>
                <table:table-cell table:style-name="entry" table:number-rows-spanned="1" table:number-columns-spanned="1">
                  <text:p text:style-name="table_al">Binnen kaders gesteld door AB of DB</text:p>
                </table:table-cell>
                <table:table-cell table:style-name="entry" table:number-rows-spanned="1" table:number-columns-spanned="1">
                  <text:p text:style-name="table_al">directeur, </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Besluiten op een privacy-verzoek van een betrokkene</text:p>
                </table:table-cell>
                <table:table-cell table:style-name="entry" table:number-rows-spanned="1" table:number-columns-spanned="1">
                  <text:p text:style-name="table_al">art. 12 tot en met art. 23 AVG en art. 41, Uitvoeringswet </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nemen van een verdagings-besluit, al dan niet in combinatie met een ontvangstbevestiging</text:p>
                  <text:p text:style-name="table_al"/>
                </table:table-cell>
                <table:table-cell table:style-name="entry" table:number-rows-spanned="1" table:number-columns-spanned="1">
                  <text:p text:style-name="table_al">art. 12, lid 3 AVG</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melden van een datalek bij de AP en het informeren van de betrokkene(n)</text:p>
                  <text:p text:style-name="table_al"/>
                </table:table-cell>
                <table:table-cell table:style-name="entry" table:number-rows-spanned="1" table:number-columns-spanned="1">
                  <text:p text:style-name="table_al">Art. 33, AVG</text:p>
                </table:table-cell>
                <table:table-cell table:style-name="entry" table:number-rows-spanned="1" table:number-columns-spanned="1">
                  <text:p text:style-name="table_al">Met inachtneming van de “Protocol datalekken” </text:p>
                </table:table-cell>
                <table:table-cell table:style-name="entry" table:number-rows-spanned="1" table:number-columns-spanned="1">
                  <text:p text:style-name="table_al">directeur,</text:p>
                  <text:p text:style-name="table_al">afdelingsmanager O&amp;O,</text:p>
                  <text:p text:style-name="table_al">teammanager JUZA &amp;</text:p>
                  <text:p text:style-name="table_al">Functionaris Gegevens-bescherming</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Toegankelijkheidsverklaring websi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afgeven van een toegankelijkheidsverklaring</text:p>
                  <text:p text:style-name="table_al"/>
                  <text:p text:style-name="table_al"/>
                </table:table-cell>
                <table:table-cell table:style-name="entry" table:number-rows-spanned="1" table:number-columns-spanned="1">
                  <text:p text:style-name="table_al">Wet digitale overheid</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 DSI,</text:p>
                  <text:p text:style-name="table_al">teammanagers DSI </text:p>
                </table:table-cell>
              </table:table-row>
            </table:table>
            <text:p text:style-name="table_bottom"/>
          </text:section>
          <text:p text:style-name="al"/>
        </text:section>
        <text:section text:name="bijlage_id1-3-2-12" text:style-name="bijlage">
          <text:p text:style-name="bijlage_top"/>
          <text:p text:style-name="hoofdstuk_kop"><text:span text:style-name="label"/> <text:span text:style-name="nr"/> Bevoegdhedenregister onderdeel 08 – Informatiebeheer </text:p>
          <text:p text:style-name="al">(Vastgesteld op 17 maart 2026)</text:p>
          <text:p text:style-name="al"/>
          <text:section text:name="table_id1-3-2-12-4" text:style-name="table">
            <text:p text:style-name="table_top"/>
            <table:table table:style-name="tgroup">
              <table:table-column table:style-name="id1-3-2-12-4-1-1"/>
              <table:table-column table:style-name="id1-3-2-12-4-1-2"/>
              <table:table-column table:style-name="id1-3-2-12-4-1-3"/>
              <table:table-column table:style-name="id1-3-2-12-4-1-4"/>
              <table:table-column table:style-name="id1-3-2-12-4-1-5"/>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voegdhedenregister onderdeel 08 – Informatiebeheer</text:span>
                  </text:p>
                  <text:p text:style-name="table_al">
                    <text:span text:style-name="nadrukvet">Mandaat / volmacht / machtiging van Dagelijks bestuur en Dijkgraaf aan de Secretaris – Directeur</text:span>
                  </text:p>
                  <text:p text:style-name="table_al">(Vastgesteld op 17 maart 2026)</text:p>
                </table:table-cell>
                <table:table-cell table:style-name="entry" table:number-rows-spanned="1" table:number-columns-spanned="1">
                  <text:p text:style-name="table_al">
                    <text:span text:style-name="nadrukvet">Ondermandaat/ subvolmacht/ submachtiging van S-D aan organisatie</text:span>
                  </text:p>
                  <text:p text:style-name="table_al">
                    <text:span text:style-name="nadrukvet">(vastgesteld 17-03-2026) </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Clausulering/Instr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rchief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sluiten inzake het overbrengen van archiefbescheiden naar de Tresoar</text:p>
                </table:table-cell>
                <table:table-cell table:style-name="entry" table:number-rows-spanned="1" table:number-columns-spanned="1">
                  <text:p text:style-name="table_al">Archiefwet, Archiefverordening WF 2018, Besluit Informatiebeheer WF</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DSI,</text:p>
                  <text:p text:style-name="table_al">teammanager IM</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Besluiten inzake vernietiging van archiefbescheiden</text:p>
                </table:table-cell>
                <table:table-cell table:style-name="entry" table:number-rows-spanned="1" table:number-columns-spanned="1">
                  <text:p text:style-name="table_al">Archiefwet, Archiefverordening WF 2018, Besluit Informatiebeheer WF</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DSI,</text:p>
                  <text:p text:style-name="table_al">teammanager IM</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Besluiten tot vervanging van archiefbescheiden</text:p>
                  <text:p text:style-name="table_al"/>
                </table:table-cell>
                <table:table-cell table:style-name="entry" table:number-rows-spanned="1" table:number-columns-spanned="1">
                  <text:p text:style-name="table_al">Archiefwet, Archiefverordening WF 2018, Besluit Informatiebeheer WF</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DSI,</text:p>
                  <text:p text:style-name="table_al">teammanager IM</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Besluiten tot migratie van archiefbescheiden</text:p>
                  <text:p text:style-name="table_al"/>
                </table:table-cell>
                <table:table-cell table:style-name="entry" table:number-rows-spanned="1" table:number-columns-spanned="1">
                  <text:p text:style-name="table_al">Archiefwet, Archiefverordening WF 2018, Besluit Informatiebeheer WF</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DSI,</text:p>
                  <text:p text:style-name="table_al">teammanager IM</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sluiten tot conversie van archiefbestanden</text:p>
                  <text:p text:style-name="table_al"/>
                </table:table-cell>
                <table:table-cell table:style-name="entry" table:number-rows-spanned="1" table:number-columns-spanned="1">
                  <text:p text:style-name="table_al">Archiefwet, Archiefverordening WF 2018, Besluit Informatiebeheer WF</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DSI,</text:p>
                  <text:p text:style-name="table_al">teammanager IM</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Besluiten tot vervreemding van archiefbescheiden</text:p>
                </table:table-cell>
                <table:table-cell table:style-name="entry" table:number-rows-spanned="1" table:number-columns-spanned="1">
                  <text:p text:style-name="table_al">Archiefwet, Archiefverordening WF 2018, Besluit Informatiebeheer WF</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DSI,</text:p>
                  <text:p text:style-name="table_al">teammanager IM</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Besluiten tot het verstrekken van afschriften van archiefbescheiden</text:p>
                  <text:p text:style-name="table_al"/>
                </table:table-cell>
                <table:table-cell table:style-name="entry" table:number-rows-spanned="1" table:number-columns-spanned="1">
                  <text:p text:style-name="table_al">Archiefwet, Archiefverordening WF 2018, Besluit Informatiebeheer WF</text:p>
                </table:table-cell>
                <table:table-cell table:style-name="entry" table:number-rows-spanned="1" table:number-columns-spanned="1">
                  <text:p text:style-name="table_al">Met uitzondering van de besluiten waarbij de bevoegdheid aan een bijzondere functionaris is opgedragen</text:p>
                </table:table-cell>
                <table:table-cell table:style-name="entry" table:number-rows-spanned="1" table:number-columns-spanned="1">
                  <text:p text:style-name="table_al">directeur,</text:p>
                  <text:p text:style-name="table_al">afdelingsmanager DSI,</text:p>
                  <text:p text:style-name="table_al">teammanager IM</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Besluiten tot het uitlenen van archiefbescheiden</text:p>
                  <text:p text:style-name="table_al"/>
                </table:table-cell>
                <table:table-cell table:style-name="entry" table:number-rows-spanned="1" table:number-columns-spanned="1">
                  <text:p text:style-name="table_al">Archiefwet, Archiefverordening WF 2018, Besluit Informatiebeheer WF</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DSI,</text:p>
                  <text:p text:style-name="table_al">teammanager IM</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Besluiten tot het ter beschikking stellen van archiefbescheiden, meestal aan andere overheden</text:p>
                  <text:p text:style-name="table_al"/>
                </table:table-cell>
                <table:table-cell table:style-name="entry" table:number-rows-spanned="1" table:number-columns-spanned="1">
                  <text:p text:style-name="table_al">Archiefwet, Archiefverordening WF 2018, Besluit Informatiebeheer WF</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DSI,</text:p>
                  <text:p text:style-name="table_al">teammanager IM</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Besluiten tot het overdragen van archiefbescheiden</text:p>
                </table:table-cell>
                <table:table-cell table:style-name="entry" table:number-rows-spanned="1" table:number-columns-spanned="1">
                  <text:p text:style-name="table_al">Archiefwet, Archiefverordening WF 2018, Besluit Informatiebeheer WF</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DSI,</text:p>
                  <text:p text:style-name="table_al">teammanager IM</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4">
                  <text:p text:style-name="table_al">
                    <text:span text:style-name="nadrukvet">Basisregistratie grootschalige topografie </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Besluiten tot aanwijzen van personen belast met het verzamelen en vastleggen van geografische gegevens.</text:p>
                  <text:p text:style-name="table_al"/>
                </table:table-cell>
                <table:table-cell table:style-name="entry" table:number-rows-spanned="1" table:number-columns-spanned="1">
                  <text:p text:style-name="table_al">art. 6, Wet Basisregistratie grootschalige topografie (WBGT) </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DSI,</text:p>
                  <text:p text:style-name="table_al">teammanager GM</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Besluiten met betrekking tot de verplichtingen van de bronhouder</text:p>
                  <text:p text:style-name="table_al"/>
                </table:table-cell>
                <table:table-cell table:style-name="entry" table:number-rows-spanned="1" table:number-columns-spanned="1">
                  <text:p text:style-name="table_al">artikelen 11 tot en met 14, WBGT</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DSI,</text:p>
                  <text:p text:style-name="table_al">teammanager GM</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Besluiten tot wijziging of opneming van authentieke gegevens, alsmede het leveren van deze gegevens aan het Kadaster en het informeren van de betrokken bestuursorganen</text:p>
                </table:table-cell>
                <table:table-cell table:style-name="entry" table:number-rows-spanned="1" table:number-columns-spanned="1">
                  <text:p text:style-name="table_al">art. 27 en art. 28, WBGT</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DSI,</text:p>
                  <text:p text:style-name="table_al">teammanager GM</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Basisregistratie Onder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Opstellen en indienen brondocumenten m.b.t. grondwatermonitoring</text:p>
                </table:table-cell>
                <table:table-cell table:style-name="entry" table:number-rows-spanned="1" table:number-columns-spanned="1">
                  <text:p text:style-name="table_al">Wet en besluit basisregistratie ondergrond c.a. (BRO)</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DSI,</text:p>
                  <text:p text:style-name="table_al">teammanager GM</text:p>
                </table:table-cell>
              </table:table-row>
            </table:table>
            <text:p text:style-name="table_bottom"/>
          </text:section>
          <text:p text:style-name="al"/>
        </text:section>
        <text:section text:name="bijlage_id1-3-2-13" text:style-name="bijlage">
          <text:p text:style-name="bijlage_top"/>
          <text:p text:style-name="hoofdstuk_kop"><text:span text:style-name="label">Bevoegdhedenregister onderdeel 09 – Juridische Procedures </text:span> <text:span text:style-name="nr"/> </text:p>
          <text:p text:style-name="al">(Vastgesteld op 17 maart 2026)</text:p>
          <text:p text:style-name="al"/>
          <text:section text:name="table_id1-3-2-13-4" text:style-name="table">
            <text:p text:style-name="table_top"/>
            <table:table table:style-name="tgroup">
              <table:table-column table:style-name="id1-3-2-13-4-1-1"/>
              <table:table-column table:style-name="id1-3-2-13-4-1-2"/>
              <table:table-column table:style-name="id1-3-2-13-4-1-3"/>
              <table:table-column table:style-name="id1-3-2-13-4-1-4"/>
              <table:table-column table:style-name="id1-3-2-13-4-1-5"/>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voegdhedenregister onderdeel 09 – Juridische Procedures</text:span>
                  </text:p>
                  <text:p text:style-name="table_al">
                    <text:span text:style-name="nadrukvet">Procedures zienswijze, in bezwaar, (hoger) beroep, strafrechtelijk, arbitrage &amp; schadeafhandeling</text:span>
                  </text:p>
                  <text:p text:style-name="table_al">
                    <text:span text:style-name="nadrukvet">Mandaat / volmacht / machtiging van Dagelijks Bestuur &amp; Dijkgraaf aan Secretaris- Directeur</text:span>
                  </text:p>
                  <text:p text:style-name="table_al">(Vastgesteld op 17 maart 2026)</text:p>
                </table:table-cell>
                <table:table-cell table:style-name="entry" table:number-rows-spanned="1" table:number-columns-spanned="1">
                  <text:p text:style-name="table_al">
                    <text:span text:style-name="nadrukvet">Ondermandaat/subvolmacht/ submachtiging </text:span>
                  </text:p>
                  <text:p text:style-name="table_al">
                    <text:span text:style-name="nadrukvet">van S-D aan organisatie</text:span>
                  </text:p>
                  <text:p text:style-name="table_al">
                    <text:span text:style-name="nadrukvet">(vastgesteld 17-03-2026)</text:span>
                  </text:p>
                  <text:p text:style-name="table_al">
                    <text:span text:style-name="nadrukve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Clausulering/Instr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4">
                  <text:p text:style-name="table_al">
                    <text:span text:style-name="nadrukvet">Algeme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Indienen van zienswijze over aanvragen, inbrengen van bedenkingen tegen ontwerpbesluiten</text:p>
                  <text:p text:style-name="table_al"/>
                </table:table-cell>
                <table:table-cell table:style-name="entry" table:number-rows-spanned="1" table:number-columns-spanned="1">
                  <text:p text:style-name="table_al">Awb en specifieke regeling</text:p>
                </table:table-cell>
                <table:table-cell table:style-name="entry" table:number-rows-spanned="1" table:number-columns-spanned="1">
                  <text:p text:style-name="table_al">Voor zover daar niet in de bijlage Fysiek Leefomgeving is voorzien</text:p>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Indienen van <text:span text:style-name="nadrukondlijn">bezwaar</text:span>, waaronder verzoek om schorsing en voorlopige voorziening en verweren in bezwaar waarbij WF derde-belanghebbende is.</text:p>
                  <text:p text:style-name="table_al"/>
                </table:table-cell>
                <table:table-cell table:style-name="entry" table:number-rows-spanned="1" table:number-columns-spanned="1">
                  <text:p text:style-name="table_al">Awb en specifieke regeling</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Besluiten om namens WF als eisende of verzoekende partij <text:span text:style-name="nadrukondlijn">rechtsgedingen</text:span> te voeren (Verzoekschrift/dagvaarding/ (hoger) beroepschrift is procesbesluit) </text:p>
                </table:table-cell>
                <table:table-cell table:style-name="entry" table:number-rows-spanned="1" table:number-columns-spanned="1">
                  <text:p text:style-name="table_al">Awb, BW &amp; art. 86 WSW en art. 1020 e.v. RV (arbitrage)</text:p>
                </table:table-cell>
                <table:table-cell table:style-name="entry" table:number-rows-spanned="1" table:number-columns-spanned="1">
                  <text:p text:style-name="table_al">-Voor het opstarten van een gerechtelijke procedure is afstemming met de dijkgraaf nodig en binnen <text:span text:style-name="nadrukondlijn">vier</text:span> maanden na het starten van de procedure wordt het voeren van de procedure ter bekrachtiging voorgelegd aan het DB. </text:p>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Besluiten om namens WF als gedaagde of verwerende partij <text:span text:style-name="nadrukondlijn">rechtsgedingen</text:span> te voeren (Verweerschrift of Conclusie van Antwoord is procesbesluit)</text:p>
                  <text:p text:style-name="table_al"/>
                </table:table-cell>
                <table:table-cell table:style-name="entry" table:number-rows-spanned="1" table:number-columns-spanned="1">
                  <text:p text:style-name="table_al">Awb, BW &amp; art. 86 WSW en art. 1020 e.v. RV (arbitrage)</text:p>
                </table:table-cell>
                <table:table-cell table:style-name="entry" table:number-rows-spanned="1" table:number-columns-spanned="1">
                  <text:p text:style-name="table_al">-WF verweert zich in principe in een procedure die WF zelf niet heeft opgestart. </text:p>
                  <text:p text:style-name="table_al"/>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berusten in rechtsgedingen en procedures</text:p>
                </table:table-cell>
                <table:table-cell table:style-name="entry" table:number-rows-spanned="1" table:number-columns-spanned="1">
                  <text:p text:style-name="table_al">Awb, BW art. 86 WSW en art. 1020 e.v. RV (arbitrage)</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indienen van een (klacht)verweerschrift en stukken ten behoeve van adviescommissie WF</text:p>
                </table:table-cell>
                <table:table-cell table:style-name="entry" table:number-rows-spanned="1" table:number-columns-spanned="1">
                  <text:p text:style-name="table_al">Verordening behandeling bezwaren WF &amp; Klachtenregeling WF</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aanwijzen van personen om als procesvertegenwoordiger/ gemachtigde van WF ter zitting het woord te voeren. </text:p>
                </table:table-cell>
                <table:table-cell table:style-name="entry" table:number-rows-spanned="1" table:number-columns-spanned="1">
                  <text:p text:style-name="table_al">Art. 95 WSW</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Besluiten op een verzoek om een vergoeding voor proceskosten</text:p>
                  <text:p text:style-name="table_al"/>
                </table:table-cell>
                <table:table-cell table:style-name="entry" table:number-rows-spanned="1" table:number-columns-spanned="1">
                  <text:p text:style-name="table_al">Besluit proceskosten bestuursrecht (art. 7:15 Awb)</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besluiten op een verzoek om in te stemmen met rechtstreeks beroep bij de bestuursrechter</text:p>
                </table:table-cell>
                <table:table-cell table:style-name="entry" table:number-rows-spanned="1" table:number-columns-spanned="1">
                  <text:p text:style-name="table_al">art. 7:1a, Awb</text:p>
                </table:table-cell>
                <table:table-cell table:style-name="entry" table:number-rows-spanned="1" table:number-columns-spanned="1">
                  <text:p text:style-name="table_al">
                    <text:span text:style-name="nadrukcur">-</text:span>Let op art. 10:3, derde lid, Awb: Op een verzoek om in te stemmen met rechtstreeks beroep in plaats van het volgen van de bezwaarschriftprocedure mag <text:span text:style-name="nadrukondlijn">niet</text:span> in mandaat worden besloten <text:span text:style-name="nadrukondlijn">door</text:span> de gemandateerde die het primaire besluit heeft genomen.</text:p>
                  <text:p text:style-name="table_al">- Het secretariaat van de Adviescommissie voor bezwaar-en beroepschriften en klachten wordt over dit besluit z.s.m. geïnformeerd.</text:p>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besluiten op een verzoek tot betaling van een dwangsom wegens niet tijdig beslissen</text:p>
                </table:table-cell>
                <table:table-cell table:style-name="entry" table:number-rows-spanned="1" table:number-columns-spanned="1">
                  <text:p text:style-name="table_al">Art. 4:17 en art. 4:18, Awb</text:p>
                </table:table-cell>
                <table:table-cell table:style-name="entry" table:number-rows-spanned="1" table:number-columns-spanned="1">
                  <text:p text:style-name="table_al">Voor de aanspraak op een dwangsom is een voorafgaande ingebrekestelling vereist. </text:p>
                  <text:p text:style-name="table_al"/>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namens WF voegen in een strafrechtelijke procedure met verzoek tot schadevergoeding </text:p>
                  <text:p text:style-name="table_al"/>
                </table:table-cell>
                <table:table-cell table:style-name="entry" table:number-rows-spanned="1" table:number-columns-spanned="1">
                  <text:p text:style-name="table_al">Art. 51 Sv.</text:p>
                </table:table-cell>
                <table:table-cell table:style-name="entry" table:number-rows-spanned="1" table:number-columns-spanned="1">
                  <text:p text:style-name="table_al">Indien hiervoor vanuit het OM een uitnodiging is ontvangen </text:p>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Stuiten van verjaring of verlies van recht of bezit</text:p>
                </table:table-cell>
                <table:table-cell table:style-name="entry" table:number-rows-spanned="1" table:number-columns-spanned="1">
                  <text:p text:style-name="table_al">Boek 3 BW</text:p>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Inhuur huisadvocaat / juridische dienst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ifte doen</text:p>
                  <text:p text:style-name="table_al">Zie bijlage 2, onderdeel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ezwaren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benoemen van </text:p>
                  <text:p text:style-name="table_al">(plaatsvervangend ) secretaris van de Bezwarencommissie</text:p>
                </table:table-cell>
                <table:table-cell table:style-name="entry" table:number-rows-spanned="1" table:number-columns-spanned="1">
                  <text:p text:style-name="table_al">Verordening behandeling bezwaren Wetterskip Fryslân</text:p>
                </table:table-cell>
                <table:table-cell table:style-name="entry" table:number-rows-spanned="1" table:number-columns-spanned="1">
                  <text:p text:style-name="table_al">(Plvv.) Secretaris is uitsluitend verantwoording schuldig aan de commissie</text:p>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4">
                  <text:p text:style-name="table_al">
                    <text:span text:style-name="nadrukvet">Beroepszaken invordering belastingen</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oger) beroepszaken m.b.t. invordering belastingen</text:p>
                  <text:p text:style-name="table_al"/>
                </table:table-cell>
                <table:table-cell table:style-name="entry" table:number-rows-spanned="1" table:number-columns-spanned="1">
                  <text:p text:style-name="table_al">Awb en Algemene wet inzake rijksbelastingen</text:p>
                </table:table-cell>
                <table:table-cell table:style-name="entry" table:number-rows-spanned="1" table:number-columns-spanned="1">
                  <text:p text:style-name="table_al">In die gevallen waarin het NBK niet in de afhandeling van een procedure kan voorzien</text:p>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4">
                  <text:p text:style-name="table_al">
                    <text:span text:style-name="nadrukvet">Schade en aansprakelijkheid</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Het aansprakelijk stellen van derden voor schade aan eigendommen, rechten of belangen WF, w.o. onderhandelingen over en verzoeken tot nadeelcompensatie.</text:p>
                </table:table-cell>
                <table:table-cell table:style-name="entry" table:number-rows-spanned="1" table:number-columns-spanned="1">
                  <text:p text:style-name="table_al">Boek 6 BW en specifieke wetgeving</text:p>
                </table:table-cell>
                <table:table-cell table:style-name="entry" table:number-rows-spanned="1" table:number-columns-spanned="1">
                  <text:p text:style-name="table_al">Financieel Volmachtbesluit niet van toepassing.</text:p>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Besluiten op aansprakelijkheidsstellingen en verzoeken om schadevergoeding van <text:span text:style-name="nadrukondlijn">door</text:span> WF toegebrachte schade</text:p>
                </table:table-cell>
                <table:table-cell table:style-name="entry" table:number-rows-spanned="1" table:number-columns-spanned="1">
                  <text:p text:style-name="table_al">Boek 6 BW en specifieke wetgeving</text:p>
                </table:table-cell>
                <table:table-cell table:style-name="entry" table:number-rows-spanned="1" table:number-columns-spanned="1">
                  <text:p text:style-name="table_al">-Conform schaderegelingen WF</text:p>
                  <text:p text:style-name="table_al"/>
                </table:table-cell>
                <table:table-cell table:style-name="entry" table:number-rows-spanned="1" table:number-columns-spanned="1">
                  <text:p text:style-name="table_al">directeur,</text:p>
                  <text:p text:style-name="table_al">afdelingsmanager O&amp;O,</text:p>
                  <text:p text:style-name="table_al">teammanager JUZA</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Besluiten op verzoeken schadevergoeding i.v.m. baggeren </text:p>
                </table:table-cell>
                <table:table-cell table:style-name="entry" table:number-rows-spanned="1" table:number-columns-spanned="1">
                  <text:p text:style-name="table_al">Boek 6 BW en specifieke wetgeving</text:p>
                </table:table-cell>
                <table:table-cell table:style-name="entry" table:number-rows-spanned="1" table:number-columns-spanned="1">
                  <text:p text:style-name="table_al">-Conform schaderegelingen WF</text:p>
                </table:table-cell>
                <table:table-cell table:style-name="entry" table:number-rows-spanned="1" table:number-columns-spanned="1">
                  <text:p text:style-name="table_al">directeur,</text:p>
                  <text:p text:style-name="table_al">afdelingsmanager O&amp;B,</text:p>
                  <text:p text:style-name="table_al">teammanagers BKW </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Besluiten op verzoeken schadevergoeding i.v.m. hekkelen</text:p>
                </table:table-cell>
                <table:table-cell table:style-name="entry" table:number-rows-spanned="1" table:number-columns-spanned="1">
                  <text:p text:style-name="table_al">Boek 6 BW en specifieke wetgeving</text:p>
                </table:table-cell>
                <table:table-cell table:style-name="entry" table:number-rows-spanned="1" table:number-columns-spanned="1">
                  <text:p text:style-name="table_al">-Conform schaderegelingen WF</text:p>
                </table:table-cell>
                <table:table-cell table:style-name="entry" table:number-rows-spanned="1" table:number-columns-spanned="1">
                  <text:p text:style-name="table_al">directeur,</text:p>
                  <text:p text:style-name="table_al">afdelingsmanager O&amp;B,</text:p>
                  <text:p text:style-name="table_al">teammanagers BKW</text:p>
                </table:table-cell>
              </table:table-row>
            </table:table>
            <text:p text:style-name="table_bottom"/>
          </text:section>
          <text:p text:style-name="al"/>
        </text:section>
        <text:section text:name="bijlage_id1-3-2-14" text:style-name="bijlage">
          <text:p text:style-name="bijlage_top"/>
          <text:p text:style-name="hoofdstuk_kop"><text:span text:style-name="label"/> <text:span text:style-name="nr"/> Bevoegdhedenregister onderdeel 10 – Subsidies </text:p>
          <text:p text:style-name="al">(Vastgesteld op 17 maart 2026)</text:p>
          <text:p text:style-name="al"/>
          <text:section text:name="table_id1-3-2-14-4" text:style-name="table">
            <text:p text:style-name="table_top"/>
            <table:table table:style-name="tgroup">
              <table:table-column table:style-name="id1-3-2-14-4-1-1"/>
              <table:table-column table:style-name="id1-3-2-14-4-1-2"/>
              <table:table-column table:style-name="id1-3-2-14-4-1-3"/>
              <table:table-column table:style-name="id1-3-2-14-4-1-4"/>
              <table:table-column table:style-name="id1-3-2-14-4-1-5"/>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voegdhedenregister onderdeel 10 – Subsidies</text:span>
                  </text:p>
                  <text:p text:style-name="table_al">
                    <text:span text:style-name="nadrukvet">Mandaat / volmacht / machtiging van dagelijks bestuur en dijkgraaf aan de secretaris – directeur </text:span>
                  </text:p>
                  <text:p text:style-name="table_al">(Vastgesteld op 17 maart 2026)</text:p>
                </table:table-cell>
                <table:table-cell table:style-name="entry" table:number-rows-spanned="1" table:number-columns-spanned="1">
                  <text:p text:style-name="table_al">
                    <text:span text:style-name="nadrukvet">Ondermandaat/ submachtiging/ subvolmacht van S-D aan </text:span>
                  </text:p>
                  <text:p text:style-name="table_al">
                    <text:span text:style-name="nadrukvet">organisatie</text:span>
                  </text:p>
                  <text:p text:style-name="table_al">
                    <text:span text:style-name="nadrukvet">(vastgesteld 17-03-2026) </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Clausulering/Instr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4">
                  <text:p text:style-name="table_al">
                    <text:span text:style-name="nadrukvet">Aanvragen subsidie</text:span>
                  </text:p>
                </table:table-cell>
              </table:table-row>
              <table:table-row table:style-name="row">
                <table:table-cell table:style-name="entry" table:number-rows-spanned="1" table:number-columns-spanned="1">
                  <text:p text:style-name="table_al">A1</text:p>
                  <text:p text:style-name="table_al"/>
                </table:table-cell>
                <table:table-cell table:style-name="entry" table:number-rows-spanned="1" table:number-columns-spanned="1">
                  <text:p text:style-name="table_al">Het aanvragen van subsidie bij andere overheden (=machtiging)</text:p>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Alleen voor het taakveld van de bevoegd functionaris</text:p>
                  <text:p text:style-name="table_al">-Indien gebruik wordt gemaakt van een digitaal platform is een submachtiging nodig voor de medewerker met betreffende account</text:p>
                </table:table-cell>
                <table:table-cell table:style-name="entry" table:number-rows-spanned="1" table:number-columns-spanned="1">
                  <text:p text:style-name="table_al">directeur, </text:p>
                  <text:p text:style-name="table_al">afdelingsmanager,</text:p>
                  <text:p text:style-name="table_al">teammanager</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erstrekken van subsid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verstrekken van subsidie (betreft alle besluiten in het proces van subsidieverstrekking, zoals verlenen, weigeren, wijzigen, intrekken, bevoorschotten en (lager) vaststellen en uitbetalen)</text:p>
                </table:table-cell>
                <table:table-cell table:style-name="entry" table:number-rows-spanned="1" table:number-columns-spanned="1">
                  <text:p text:style-name="table_al">Titel 4.2, Awb en Algemene subsidieverordening WF &amp; alle door WF vastgestelde subsidieregelingen</text:p>
                </table:table-cell>
                <table:table-cell table:style-name="entry" table:number-rows-spanned="1" table:number-columns-spanned="1">
                  <text:p text:style-name="table_al">Besluiten kunnen slechts genomen worden tot maximaal het bedrag dat op grond van de desbetreffende subsidieregeling kan worden verstrekt en voor zover door het DB voor die subsidieregeling budget beschikbaar is of wordt gesteld.</text:p>
                </table:table-cell>
                <table:table-cell table:style-name="entry" table:number-rows-spanned="1" table:number-columns-spanned="1">
                  <text:p text:style-name="table_al">directeur, </text:p>
                  <text:p text:style-name="table_al">afdelingsmanager, </text:p>
                  <text:p text:style-name="table_al">teammanager</text:p>
                </table:table-cell>
              </table:table-row>
              <table:table-row table:style-name="row">
                <table:table-cell table:style-name="entry" table:number-rows-spanned="1" table:number-columns-spanned="1">
                  <text:p text:style-name="table_al">B2</text:p>
                  <text:p text:style-name="table_al"/>
                  <text:p text:style-name="table_al"/>
                </table:table-cell>
                <table:table-cell table:style-name="entry" table:number-rows-spanned="1" table:number-columns-spanned="1">
                  <text:p text:style-name="table_al">Besluiten tot het verlengen van een termijn: </text:p>
                  <text:p text:style-name="table_al">bijv. de uiterste datum waarop de activiteiten moeten zijn uitgevoerd of waarop een verzoek tot vaststelling moet zijn ontvangen</text:p>
                </table:table-cell>
                <table:table-cell table:style-name="entry" table:number-rows-spanned="1" table:number-columns-spanned="1">
                  <text:p text:style-name="table_al">Awb, Algemene subsidieverordening WF &amp; alle door WF vastgestelde subsidieregelingen </text:p>
                </table:table-cell>
                <table:table-cell table:style-name="entry" table:number-rows-spanned="1" table:number-columns-spanned="1">
                  <text:p text:style-name="table_al">Uitsluitend voor zover de subsidieregeling, ASV WF, of het besluit tot subsidieverstrekking, ruimte biedt voor het verlengen van die termijnen.</text:p>
                </table:table-cell>
                <table:table-cell table:style-name="entry" table:number-rows-spanned="1" table:number-columns-spanned="1">
                  <text:p text:style-name="table_al">directeur, </text:p>
                  <text:p text:style-name="table_al">afdelingsmanager, </text:p>
                  <text:p text:style-name="table_al">teammanager</text:p>
                </table:table-cell>
              </table:table-row>
              <table:table-row table:style-name="row">
                <table:table-cell table:style-name="entry" table:number-rows-spanned="1" table:number-columns-spanned="1">
                  <text:p text:style-name="table_al">B3 </text:p>
                </table:table-cell>
                <table:table-cell table:style-name="entry" table:number-rows-spanned="1" table:number-columns-spanned="1">
                  <text:p text:style-name="table_al">Het weigeren van subsidie aan medeoverheden</text:p>
                </table:table-cell>
                <table:table-cell table:style-name="entry" table:number-rows-spanned="1" table:number-columns-spanned="1">
                  <text:p text:style-name="table_al">Titel 4.2 Awb</text:p>
                </table:table-cell>
                <table:table-cell table:style-name="entry" table:number-rows-spanned="1" table:number-columns-spanned="1">
                  <text:p text:style-name="table_al">S-D van tevoren informeren</text:p>
                </table:table-cell>
                <table:table-cell table:style-name="entry" table:number-rows-spanned="1" table:number-columns-spanned="1">
                  <text:p text:style-name="table_al">directeur, </text:p>
                  <text:p text:style-name="table_al">afdelingsmanager,</text:p>
                  <text:p text:style-name="table_al">teammanager</text:p>
                </table:table-cell>
              </table:table-row>
              <table:table-row table:style-name="row">
                <table:table-cell table:style-name="entry" table:number-rows-spanned="1" table:number-columns-spanned="1">
                  <text:p text:style-name="table_al">B4 </text:p>
                </table:table-cell>
                <table:table-cell table:style-name="entry" table:number-rows-spanned="1" table:number-columns-spanned="1">
                  <text:p text:style-name="table_al">Het toekennen van een bijdrage op basis van de Samenwerkingsovereenkomst Oeverbeheer</text:p>
                </table:table-cell>
                <table:table-cell table:style-name="entry" table:number-rows-spanned="1" table:number-columns-spanned="1">
                  <text:p text:style-name="table_al">BW</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text:p>
                  <text:p text:style-name="table_al">teammanager</text:p>
                </table:table-cell>
              </table:table-row>
              <table:table-row table:style-name="row">
                <table:table-cell table:style-name="entry" table:number-rows-spanned="1" table:number-columns-spanned="1">
                  <text:p text:style-name="table_al">B5 </text:p>
                </table:table-cell>
                <table:table-cell table:style-name="entry" table:number-rows-spanned="1" table:number-columns-spanned="1">
                  <text:p text:style-name="table_al">Het afwijzen van een bijdrage aan medeoverheid op basis van de Samenwerkingsovereenkomst Oeverbeheer</text:p>
                </table:table-cell>
                <table:table-cell table:style-name="entry" table:number-rows-spanned="1" table:number-columns-spanned="1">
                  <text:p text:style-name="table_al">BW</text:p>
                </table:table-cell>
                <table:table-cell table:style-name="entry" table:number-rows-spanned="1" table:number-columns-spanned="1">
                  <text:p text:style-name="table_al">S-D van tevoren informeren</text:p>
                </table:table-cell>
                <table:table-cell table:style-name="entry" table:number-rows-spanned="1" table:number-columns-spanned="1">
                  <text:p text:style-name="table_al">directeur, </text:p>
                  <text:p text:style-name="table_al">afdelingsmanager,</text:p>
                  <text:p text:style-name="table_al">teammanager</text:p>
                </table:table-cell>
              </table:table-row>
              <table:table-row table:style-name="row">
                <table:table-cell table:style-name="entry" table:number-rows-spanned="1" table:number-columns-spanned="1">
                  <text:p text:style-name="table_al">B6</text:p>
                  <text:p text:style-name="table_al"/>
                </table:table-cell>
                <table:table-cell table:style-name="entry" table:number-rows-spanned="1" table:number-columns-spanned="1">
                  <text:p text:style-name="table_al">Het -gewijzigd- vaststellen van aanvraagformulieren </text:p>
                  <text:p text:style-name="table_al"/>
                </table:table-cell>
                <table:table-cell table:style-name="entry" table:number-rows-spanned="1" table:number-columns-spanned="1">
                  <text:p text:style-name="table_al">ASV WF</text:p>
                </table:table-cell>
                <table:table-cell table:style-name="entry" table:number-rows-spanned="1" table:number-columns-spanned="1">
                  <text:p text:style-name="table_al"/>
                </table:table-cell>
                <table:table-cell table:style-name="entry" table:number-rows-spanned="1" table:number-columns-spanned="1">
                  <text:p text:style-name="table_al">directeur, </text:p>
                  <text:p text:style-name="table_al">afdelingsmanager,</text:p>
                  <text:p text:style-name="table_al">teammanager</text:p>
                </table:table-cell>
              </table:table-row>
            </table:table>
            <text:p text:style-name="table_bottom"/>
          </text:section>
          <text:p text:style-name="al"/>
        </text:section>
        <text:section text:name="bijlage_id1-3-2-15" text:style-name="bijlage">
          <text:p text:style-name="bijlage_top"/>
          <text:p text:style-name="hoofdstuk_kop"><text:span text:style-name="label"/> <text:span text:style-name="nr"/> Bevoegdhedenregister onderdeel 11 – Incident- en crisisbeheersing </text:p>
          <text:p text:style-name="al">(Vastgesteld op 17 maart 2026)</text:p>
          <text:p text:style-name="al"/>
          <text:section text:name="table_id1-3-2-15-4" text:style-name="table">
            <text:p text:style-name="table_top"/>
            <table:table table:style-name="tgroup">
              <table:table-column table:style-name="id1-3-2-15-4-1-1"/>
              <table:table-column table:style-name="id1-3-2-15-4-1-2"/>
              <table:table-column table:style-name="id1-3-2-15-4-1-3"/>
              <table:table-column table:style-name="id1-3-2-15-4-1-4"/>
              <table:table-column table:style-name="id1-3-2-15-4-1-5"/>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voegdhedenregister onderdeel 11 – Incident- en crisisbeheersing </text:span>
                  </text:p>
                  <text:p text:style-name="table_al">
                    <text:span text:style-name="nadrukvet">Mandaat / volmacht / machtiging van dagelijks bestuur en dijkgraaf aan secretaris-directeur</text:span>
                  </text:p>
                  <text:p text:style-name="table_al">(Vastgesteld op 17 maart 2026)</text:p>
                </table:table-cell>
                <table:table-cell table:style-name="entry" table:number-rows-spanned="1" table:number-columns-spanned="1">
                  <text:p text:style-name="table_al">
                    <text:span text:style-name="nadrukvet">Ondermandaat/submachtiging/ subvolmacht van S-D aan organisatie </text:span>
                  </text:p>
                  <text:p text:style-name="table_al">
                    <text:span text:style-name="nadrukvet">(vastgesteld 17-03-2026)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Clausulering/Instru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Planvo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ext:p text:style-name="table_al"/>
                </table:table-cell>
                <table:table-cell table:style-name="entry" table:number-rows-spanned="1" table:number-columns-spanned="1">
                  <text:p text:style-name="table_al">Vaststellen van bestrijdingsplannen</text:p>
                </table:table-cell>
                <table:table-cell table:style-name="entry" table:number-rows-spanned="1" table:number-columns-spanned="1">
                  <text:p text:style-name="table_al">art. 19.14 Omgevingswet</text:p>
                  <text:p text:style-name="table_al"/>
                </table:table-cell>
                <table:table-cell table:style-name="entry" table:number-rows-spanned="1" table:number-columns-spanned="1">
                  <text:p text:style-name="table_al">-Plannen moeten intern worden afgestemd. </text:p>
                  <text:p text:style-name="table_al">Het vaststellen van Calamiteiten plannen is een bevoegdheid die het DB heeft als waterbeheerder. De onderliggende bestrijdingsplannen zijn een concrete uitwerking van die calamiteitenplannen.</text:p>
                </table:table-cell>
                <table:table-cell table:style-name="entry" table:number-rows-spanned="1" table:number-columns-spanned="1">
                  <text:p text:style-name="table_al">directeur,</text:p>
                  <text:p text:style-name="table_al">afdelingsmanager,</text:p>
                  <text:p text:style-name="table_al">teammanager</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Zienswijze indienen op regionaal risicoprofiel Veiligheidsregio</text:p>
                </table:table-cell>
                <table:table-cell table:style-name="entry" table:number-rows-spanned="1" table:number-columns-spanned="1">
                  <text:p text:style-name="table_al">art. 15, lid 4 Wet veiligheidsregio’s</text:p>
                </table:table-cell>
                <table:table-cell table:style-name="entry" table:number-rows-spanned="1" table:number-columns-spanned="1">
                  <text:p text:style-name="table_al">-Niet in mandaat</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Mandaat tijdens incid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Instellen beregeningsverbod</text:p>
                </table:table-cell>
                <table:table-cell table:style-name="entry" table:number-rows-spanned="1" table:number-columns-spanned="1">
                  <text:p text:style-name="table_al">art. 1.17 Waterschaps-verordening</text:p>
                </table:table-cell>
                <table:table-cell table:style-name="entry" table:number-rows-spanned="1" table:number-columns-spanned="1">
                  <text:p text:style-name="table_al">-Geen mandaat S-D</text:p>
                  <text:p text:style-name="table_al">-Mandaat aan Voorzitter Waterbeleidsteam = dijkgraaf </text:p>
                </table:table-cell>
                <table:table-cell table:style-name="entry" table:number-rows-spanned="1" table:number-columns-spanned="1">
                  <text:p text:style-name="table_al">niet van toepassing </text:p>
                  <text:p text:style-name="table_al"/>
                </table:table-cell>
              </table:table-row>
            </table:table>
            <text:p text:style-name="table_bottom"/>
          </text:section>
          <text:p text:style-name="al"/>
        </text:section>
        <text:section text:name="bijlage_id1-3-2-16" text:style-name="bijlage">
          <text:p text:style-name="bijlage_top"/>
          <text:p text:style-name="hoofdstuk_kop"><text:span text:style-name="label"/> <text:span text:style-name="nr"/> Toelichting </text:p>
          <text:p text:style-name="al"/>
          <text:p text:style-name="al">
          <text:span text:style-name="nadrukvet">Opdracht van bevoegdheid</text:span>
        </text:p>
          <text:p text:style-name="al">Het dagelijks bestuur en de Dijkgraaf beschikken over een scala aan publiek- en privaatrechtelijke bevoegdheden. In de praktijk is het niet realistisch dat zij al die bevoegdheden zelf uitoefenen. In het kader van doelmatig bestuur, waaronder wordt verstaan: een verbetering van de dienstverlening, verduidelijking van verantwoordelijkheden, verkorting van procedures en vergroting van slagvaardigheid van het management, kunnen bevoegdheden in opdracht worden gegeven aan de Secretaris-Directeur, die vervolgens de bevoegdheden kan doormandateren aan de ambtelijke organisatie.</text:p>
          <text:p text:style-name="al">Er zijn wettelijke regels op grond waarvan bevoegdheden door ambtenaren of derden kunnen worden uitgeoefend. Voor de ambtelijke dienst zijn de spelregels vastgelegd in dit Bevoegdhedenstatuut met een uitsplitsing van de betreffende bevoegdheden in het bijbehorende Bevoegdhedenregister. </text:p>
          <text:p text:style-name="al">Het Bevoegdhedenstatuut regelt een drietal categorieën van bevoegdheden:</text:p>
          <text:p text:style-name="al">mandaat, volmacht en machtiging.</text:p>
          <text:p text:style-name="al">- Mandaat is de bevoegdheid om namens het dagelijks bestuur of de dijkgraaf besluiten in de zin van de Algemene wet bestuursrecht te nemen; </text:p>
          <text:p text:style-name="al">- Volmacht is de bevoegdheid om namens de rechtspersoon Wetterskip Fryslân privaatrechtelijke rechtshandelingen te verrichten; </text:p>
          <text:p text:style-name="al">- Machtiging houdt in de bevoegdheid om namens het dagelijks bestuur of de dijkgraaf feitelijke handelingen te verrichten. Het gaat om handelingen die geen bestuursrechtelijk besluit of privaatrechtelijke rechtshandeling zijn.</text:p>
          <text:p text:style-name="al">Een machtiging is eigenlijk een soort restcategorie van handelingen. Handelingen die niet vallen onder het publiekrecht of onder het privaatrecht. Dit zullen vaak feitelijke handelingen zijn. Denk bijvoorbeeld aan het woord voeren tijdens een rechtszitting of het invullen van een webformulier om informatie of een subsidie aan te vragen.</text:p>
          <text:p text:style-name="al">Schematisch ziet dat er als volgt uit:</text:p>
          <text:section text:name="table_id1-3-2-16-13" text:style-name="table">
            <text:p text:style-name="table_top"/>
            <table:table table:style-name="tgroup">
              <table:table-column table:style-name="id1-3-2-16-13-1-1"/>
              <table:table-column table:style-name="id1-3-2-16-13-1-2"/>
              <table:table-column table:style-name="id1-3-2-16-13-1-3"/>
              <table:table-column table:style-name="id1-3-2-16-1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am </text:p>
                </table:table-cell>
                <table:table-cell table:style-name="entry" table:number-rows-spanned="1" table:number-columns-spanned="1">
                  <text:p text:style-name="table_al">wat </text:p>
                </table:table-cell>
                <table:table-cell table:style-name="entry" table:number-rows-spanned="1" table:number-columns-spanned="1">
                  <text:p text:style-name="table_al">Wettelijke grondslag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ndaat </text:p>
                </table:table-cell>
                <table:table-cell table:style-name="entry" table:number-rows-spanned="1" table:number-columns-spanned="1">
                  <text:p text:style-name="table_al">Publiekrechtelijke besluiten </text:p>
                </table:table-cell>
                <table:table-cell table:style-name="entry" table:number-rows-spanned="1" table:number-columns-spanned="1">
                  <text:p text:style-name="table_al">Afdeling 10.1.1 AWB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lmacht </text:p>
                </table:table-cell>
                <table:table-cell table:style-name="entry" table:number-rows-spanned="1" table:number-columns-spanned="1">
                  <text:p text:style-name="table_al">Privaatrechtelijke besluiten  </text:p>
                </table:table-cell>
                <table:table-cell table:style-name="entry" table:number-rows-spanned="1" table:number-columns-spanned="1">
                  <text:p text:style-name="table_al">Titel 3, Boek 3 BW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Feitelijk handelen (niet 1 of 2) </text:p>
                </table:table-cell>
                <table:table-cell table:style-name="entry" table:number-rows-spanned="1" table:number-columns-spanned="1">
                  <text:p text:style-name="table_al">Artikel 10.12 Awb </text:p>
                </table:table-cell>
              </table:table-row>
            </table:table>
            <text:p text:style-name="table_bottom"/>
          </text:section>
          <text:p text:style-name="al"/>
          <text:p text:style-name="al">De overkoepelende term bevoegde functionaris wordt gebruikt in plaats van de officiële termen mandans, gevolmachtigde en gemachtigde.</text:p>
          <text:p text:style-name="al">De bevoegdheden worden niet overgedragen, maar opgedragen aan de ambtelijke dienst om de bevoegdheden namens het dagelijks bestuur of de dijkgraaf uit te oefenen.</text:p>
          <text:p text:style-name="al">In alle gevallen blijft de bestuurlijke verantwoordelijkheid voor de besluitvorming bij het dagelijks bestuur en de dijkgraaf.</text:p>
          <text:p text:style-name="al">Een opgedragen bevoegdheid geeft tevens de bevoegdheid:</text:p>
          <text:p text:style-name="al">- om te ondertekenen; en</text:p>
          <text:p text:style-name="al">- om alle met die bevoegdheid samenhangende taken en bevoegdheden van procedurele of administratieve aard te verrichten. </text:p>
          <text:p text:style-name="al">
          <text:span text:style-name="nadrukvet">Ondermandaat, subvolmacht en submachtiging.</text:span>
        </text:p>
          <text:p text:style-name="al">In dit statuut worden ook de spelregels bepaald voor het ondermandateren door de secretaris-directeur en de managers van Wetterskip Fryslân.</text:p>
          <text:p text:style-name="al">Daar waar het dagelijks bestuur of de dijkgraaf ondermandatering bij een bepaald onderwerp niet wenselijk acht, wordt dat aangegeven.</text:p>
          <text:p text:style-name="al">
          <text:span text:style-name="nadrukvet">Systematiek Bevoegdhedenregister bij het Bevoegdhedenstatuut</text:span>
        </text:p>
          <text:p text:style-name="al">De uitoefening van bevoegdheden van het dagelijks bestuur wordt opgedragen aan de secretaris- directeur. De ssceretaris-directeur kiest er vervolgens voor om bevoegdheden via de hiërarchische lijn aan anderen binnen de ambtelijke organisatie op te dragen. Dat wordt ondermandaat of subvolmacht of submachtiging genoemd. In deze toelichting gebruiken we de term ondermandatering als overkoepelende term voor deze 3 vormen.</text:p>
          <text:p text:style-name="al"/>
          <text:p text:style-name="al">Om het raadplegen van de mandaatbesluiten eenvoudiger te maken, is ervoor gekozen om zowel de opgedragen bevoegdheden als de ondermandatering in 1 schema weer te geven. Zie het voorbeeld hieronder. </text:p>
          <text:p text:style-name="al"/>
          <text:section text:name="table_id1-3-2-16-29" text:style-name="table">
            <text:p text:style-name="table_top"/>
            <table:table table:style-name="tgroup">
              <table:table-column table:style-name="id1-3-2-16-29-1-1"/>
              <table:table-column table:style-name="id1-3-2-16-29-1-2"/>
              <table:table-column table:style-name="id1-3-2-16-29-1-3"/>
              <table:table-column table:style-name="id1-3-2-16-29-1-4"/>
              <table:table-column table:style-name="id1-3-2-16-29-1-5"/>
              <table:table-row table:style-name="row">
                <table:table-cell table:style-name="entry" table:number-rows-spanned="1" table:number-columns-spanned="1"/>
                <table:table-cell table:style-name="entry" table:number-rows-spanned="1" table:number-columns-spanned="3">
                  <text:p text:style-name="table_al">
                    <text:span text:style-name="nadrukvet">Bevoegdhedenregister onderdeel 02 – Algemeen ( Correspondentie, inspraak/participatie &amp; diversen)</text:span>
                  </text:p>
                  <text:p text:style-name="table_al">
                    <text:span text:style-name="nadrukvet">Mandaat / volmacht / machtiging van Dagelijks Bestuur en Dijkgraaf aan Secretaris- Directeur</text:span>
                  </text:p>
                  <text:p text:style-name="table_al"/>
                </table:table-cell>
                <table:table-cell table:style-name="entry" table:number-rows-spanned="2" table:number-columns-spanned="1">
                  <text:p text:style-name="table_al">
                    <text:span text:style-name="nadrukvet">Ondermandaat/ </text:span>
                  </text:p>
                  <text:p text:style-name="table_al">
                    <text:span text:style-name="nadrukvet">subvolmacht / submachtiging </text:span>
                  </text:p>
                  <text:p text:style-name="table_al">
                    <text:span text:style-name="nadrukvet">van S-D aan organisatie </text:span>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Clausulering/Instructies</text:span>
                  </text:p>
                </table:table-cell>
              </table:table-row>
            </table:table>
            <text:p text:style-name="table_bottom"/>
          </text:section>
          <text:p text:style-name="al"/>
          <text:p text:style-name="al">In de klommen 1, 2 en 3 staan de opgedragen bevoegdheden waar het om gaat die worden opgedragen aan de secretaris- directeur. In de 4de kolom staat het ondermandaat, subvolmacht en de submachtiging van de secretaris-directeur aan de organisatie. </text:p>
          <text:p text:style-name="al">Het vaststellen van de bijlagen is daarmee een tweetrapsraket. Eerst stelt het dagelijks bestuur de aan de S-D op te dragen bevoegdheden vast, daarna stelt de secretaris-directeur zijn of haar opdracht aan de ambtelijke organisatie vast. </text:p>
          <text:p text:style-name="al">
          <text:span text:style-name="nadrukvet">Kaderstelling en beperkingen</text:span>
        </text:p>
          <text:p text:style-name="al">Voor opgedragen bevoegdheden geldt een aantal voor de hand liggende spelregels. Uitoefening van een bevoegdheid vindt steeds plaats binnen wettelijke kaders en met inachtneming van beleid, beleidsregels, budget en specifieke instructies. Het is voor een bevoegd functionaris van belang om hiervan op de hoogte te zijn. Daarnaast kent een bevoegdheid ook een financiële beperking: als een bevoegd functionaris wel de bevoegdheid heeft om een besluit te nemen dat geld kost, maar niet het budget heeft om de bevoegdheid uit te voeren. Dan kan hij op dat moment over dat specifieke onderwerp geen besluit nemen dat geld kost.</text:p>
          <text:p text:style-name="al">In een aantal gevallen mag geen gebruik worden gemaakt van de mogelijkheid om opgedragen bevoegdheden uit te oefenen. Dat is het geval als het besluit tot politieke, bestuurlijke, financiële, waterstaatkundige en/of juridische risico’s leidt of kan leiden of wanneer het beschikbare budget wordt overschreden. </text:p>
          <text:p text:style-name="al">Vanzelfsprekend kan de bevoegde functionaris altijd besluiten om in een bepaald geval de besluitvorming een niveau hoger of aan het dagelijks bestuur voor te leggen, want dat iets in mandaat kan wil niet zeggen dat het ook altijd moet. </text:p>
          <text:p text:style-name="al">In het Bevoegdhedenregister kunnen bij bepaalde onderwerpen ook een clausulering en/of instructie staan. Dat is ook een beperking van een opgedragen bevoegdheid.</text:p>
          <text:p text:style-name="al">
          <text:span text:style-name="nadrukvet">Ondertekeningsbevoegdheid</text:span>
        </text:p>
          <text:p text:style-name="al">De opdracht van bevoegdheid omvat zowel de bevoegdheid om te besluiten als de bevoegdheid om het besluit te ondertekenen. </text:p>
          <text:p text:style-name="al">Daarvan moet worden onderscheiden het zogenaamde “ondertekeningsmandaat”. </text:p>
          <text:p text:style-name="al">Hoofdregel is dat besluiten die uitgaan van het dagelijks bestuur worden ondertekend door de dijkgraaf en de secretaris(-directeur). Op grond van de Waterschapswet mag de dijkgraaf met instemming van het dagelijks bestuur de ondertekening ook opdragen aan een functionaris. In dat geval wordt een besluit wel door het dagelijks bestuur genomen, maar ambtelijk ondertekend. </text:p>
          <text:p text:style-name="al">Daarnaast kan het dagelijks bestuur ook één van de DB-leden machtigen om een overeenkomst of convenant te tekenen bij bijvoorbeeld een feestelijke bijeenkomst. Deze eenmalige zaken worden opgenomen in de besluitenlijst van de vergadering van het dagelijks bestuur en worden niet opgenomen in het Bevoegdhedenregister bij het Bevoegdhedenstatuut.</text:p>
          <text:p text:style-name="al">Door instemming van het dagelijks bestuur in dit Bevoegdhedenstatuut met de machtigingen en volmachten die de dijkgraaf kan opdragen, kan er voortvarend worden ingespeeld op de dagelijkse praktijk. </text:p>
          <text:p text:style-name="al">
          <text:span text:style-name="nadrukvet">Ondertekening en vervanging</text:span>
        </text:p>
          <text:p text:style-name="al">Uit de ondertekening van in opdracht genomen besluiten moet steeds nadrukkelijk blijken dat het besluit namens het dagelijks bestuur of namens de dijkgraaf is genomen.</text:p>
          <text:p text:style-name="al">Ook moeten deze besluiten persoonlijk door de bevoegde functionaris worden ondertekend. Dat mag met een klassieke ‘gewone’ handtekening, maar dat mag ook met behulp van een gekwalificeerde elektronische handtekening. </text:p>
          <text:p text:style-name="al">Bij afwezigheid van de bevoegde functionaris wordt verwezen naar de Vervangingsregeling van Wetterskip Fryslân. </text:p>
          <text:p text:style-name="al">
          <text:span text:style-name="nadrukvet">Inlichtingen en verantwoording</text:span>
        </text:p>
          <text:p text:style-name="al">Bij mandaat, volmacht en machtiging wordt het uitoefenen van een bevoegdheid opgedragen aan de ambtelijke dienst.</text:p>
          <text:p text:style-name="al">De bevoegdheid zelf wordt niet overgedragen. Het dagelijks bestuur of de dijkgraaf kunnen hun bevoegdheden nog steeds zelf uit oefenen en zij blijven ook bestuurlijke verantwoordelijkheid voor de besluitvorming. </text:p>
          <text:p text:style-name="al">Deze verantwoordelijkheid van gemandateerde bevoegdheden brengt met zich mee dat de ambtelijke dienst desgevraagd alle informatie over de (voorgenomen) uitoefening van opgedragen bevoegdheden wordt verstrekt. Op een nader aangegeven wijze wordt hierover gerappor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8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8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Waterschap/DC.creator">Wetterskip Fryslân</meta:user-defined>
    <meta:user-defined meta:name="OVERHEIDop.Rubriek/DC.type">delegatie- of mandaatbesluit</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Bevoegdhedenstatuut Wetterskip Fryslân 2026</meta:user-defined>
    <dc:language>nl</dc:language>
    <meta:user-defined meta:name="OVERHEIDop.locatietype/OVERHEIDop.gebiedsmarkering">Waterschap</meta:user-defined>
    <meta:user-defined meta:name="DC.title">BEVOEGDHEDENSTATUUT WETTERSKIP FRYSLÂN 2026</meta:user-defined>
    <meta:user-defined meta:name="DCTERMS.W3CDTF/DCTERMS.available">2026-03-30</meta:user-defined>
    <meta:user-defined meta:name="DCTERMS.W3CDTF/OVERHEIDop.jaargang">2026</meta:user-defined>
    <meta:user-defined meta:name="OVERHEIDop.publicationIssue">7782</meta:user-defined>
    <meta:user-defined meta:name="OVERHEIDop.betreftRegeling">CVDR759621_1</meta:user-defined>
    <meta:user-defined meta:name="OVERHEIDop.WsbID/DC.identifier">wsb-2026-7782</meta:user-defined>
    <meta:user-defined meta:name="xs:date/OVERHEIDop.startdatum">2026-04-01</meta:user-defined>
    <meta:user-defined meta:name="OVERHEIDop.versieInformatie"/>
  </office:meta>
</office:document-meta>
</file>