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van afvloeiend hemelwater ten behoeve van reconstructie ter plaatse van Buitendams te Hardinxveld 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van afvloeiend hemelwater ten behoeve van reconstructie ter plaatse van Buitendams te Hardinxveld Giessendam 
</text:p>
            <text:p text:style-name="common-al">Zaaknummer: 327083
</text:p>
            <text:p text:style-name="common-al">DSO verzoeknummer: 2026032500464
</text:p>
            <text:p text:style-name="common-al">Ontvangst aanvraag: 25-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78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8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8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083</meta:user-defined>
    <meta:user-defined meta:name="DCTERMS.abstract">het lozen van afvloeiend hemelwater ten behoeve van reconstructie ter plaatse van Buitendams te Hardinxveld Giess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lozen van afvloeiend hemelwater ten behoeve van reconstructie ter plaatse van Buitendams te Hardinxveld Giessendam</meta:user-defined>
    <meta:user-defined meta:name="DCTERMS.W3CDTF/DCTERMS.available">2026-03-27</meta:user-defined>
    <meta:user-defined meta:name="DCTERMS.W3CDTF/OVERHEIDop.jaargang">2026</meta:user-defined>
    <meta:user-defined meta:name="OVERHEIDop.publicationIssue">7781</meta:user-defined>
    <meta:user-defined meta:name="OVERHEIDop.WsbID/DC.identifier">wsb-2026-7781</meta:user-defined>
    <meta:user-defined meta:name="OVERHEIDop.versieInformatie"/>
  </office:meta>
</office:document-meta>
</file>