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op 14 januari 2026 houden van een slipjacht in de omgeving van Holthone, waarbij op diverse locaties langs waterlopen wordt gereden en een aantal waterlopen worden gekruis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p 14 januari 2026 houden van een slipjacht in de omgeving van Holthone, waarbij op diverse locaties langs waterlopen wordt gereden en een aantal waterlopen worden gekruist.</text:p>
            <text:p text:style-name="common-al"> De omgevingsvergunning is geregistreerd onder het volgende nummer: 89860</text:p>
            <text:p text:style-name="common-al">De omgevingsvergunning is op 12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febr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op 14 januari 2026 houden van een slipjacht in de omgeving van Holthone, waarbij op diverse locaties langs waterlopen wordt gereden en een aantal waterlopen worden gekruist</meta:user-defined>
    <meta:user-defined meta:name="DCTERMS.W3CDTF/DCTERMS.available">2026-01-14</meta:user-defined>
    <meta:user-defined meta:name="DCTERMS.W3CDTF/OVERHEIDop.jaargang">2026</meta:user-defined>
    <meta:user-defined meta:name="OVERHEIDop.publicationIssue">778</meta:user-defined>
    <meta:user-defined meta:name="OVERHEIDop.WsbID/DC.identifier">wsb-2026-778</meta:user-defined>
    <meta:user-defined meta:name="OVERHEIDop.versieInformatie"/>
  </office:meta>
</office:document-meta>
</file>