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de toename verhard oppervlak Plettenburglaan te Geldermalsen (perceel kadastraal bekend gemeente Geldermalsen, sectie G, nummer 2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de toename verhard oppervlak Plettenburglaan te Geldermalsen (perceel kadastraal bekend gemeente Geldermalsen, sectie G, nummer 2720) zijn niet vergunningsplichtig. 
</text:p>
            <text:p text:style-name="common-al">Zaaknummer: 323826
</text:p>
            <text:p text:style-name="common-al">DSO verzoeknummer: 20260217015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826</meta:user-defined>
    <meta:user-defined meta:name="DCTERMS.abstract">het verharden /, het laten afvloeien van hemelwater naar een verdieping in het land ter plaatse van Plettenburglaan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de toename verhard oppervlak Plettenburglaan te Geldermalsen (perceel kadastraal bekend gemeente Geldermalsen, sectie G, nummer 2720)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79</meta:user-defined>
    <meta:user-defined meta:name="OVERHEIDop.WsbID/DC.identifier">wsb-2026-7779</meta:user-defined>
    <meta:user-defined meta:name="OVERHEIDop.versieInformatie"/>
  </office:meta>
</office:document-meta>
</file>