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kabel op stuw 204B, het verwijderen van een duiker in de beschermingszone van een a-watergang en het aanleggen van een vispassage op een overige kering en in een a-watergang bij stuw 204B nabij het Torenstraatje te Malis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kabel op stuw 204B, het verwijderen van een duiker in de beschermingszone van een a-watergang en het aanleggen van een vispassage op een overige kering en in een a-watergang bij stuw 204B nabij het Torenstraatje te Maliskamp. Het zaaknummer is 0654733072.</text:p>
            <text:p text:style-name="common-al">
            <text:span text:style-name="nadrukvet">Besluitdatum:</text:span> 24-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3072</meta:user-defined>
    <meta:user-defined meta:name="DCTERMS.abstract">VED, Aanleg stuw, Aanleg vispassage, Overige Kering, Torenstraat Maliskamp, Stuw 204B</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kabel op stuw 204B, het verwijderen van een duiker in de beschermingszone van een a-watergang en het aanleggen van een vispassage op een overige kering en in een a-watergang bij stuw 204B nabij het Torenstraatje te Maliskamp</meta:user-defined>
    <meta:user-defined meta:name="DCTERMS.W3CDTF/DCTERMS.available">2026-03-27</meta:user-defined>
    <meta:user-defined meta:name="DCTERMS.W3CDTF/OVERHEIDop.jaargang">2026</meta:user-defined>
    <meta:user-defined meta:name="OVERHEIDop.publicationIssue">7777</meta:user-defined>
    <meta:user-defined meta:name="OVERHEIDop.WsbID/DC.identifier">wsb-2026-7777</meta:user-defined>
    <meta:user-defined meta:name="OVERHEIDop.versieInformatie"/>
  </office:meta>
</office:document-meta>
</file>