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arkkade/Backer en Rueb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maart 2026 met registratienummer 06521009927 voor het vervangen van remmingwerken aan de Charles Stulemeijerbrug ter hoogte van de Markkade/ Backer en Ruebweg te Breda in A-watergang en Ecologische Verbindingszone (EVZ) 'de Mark' (OVK09183). Indien u meer informatie wenst over de aanvraag kunt u contact opnemen via vergunningen@brabantsedelta.nl.</text:p>
            <text:p text:style-name="common-al"/>
            <text:p text:style-name="last-al">Breda, 27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Markkade/Backer en Ruebweg te Breda.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76</meta:user-defined>
    <meta:user-defined meta:name="OVERHEIDop.WsbID/DC.identifier">wsb-2026-7776</meta:user-defined>
    <meta:user-defined meta:name="OVERHEIDop.versieInformatie"/>
  </office:meta>
</office:document-meta>
</file>