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3 sonderingen ten behoeve van herbouwen aanwezige schuur ter plaatse van Waaldijk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3 sonderingen ten behoeve van herbouwen aanwezige schuur ter plaatse van Waaldijk 1 te Andelst 
</text:p>
            <text:p text:style-name="common-al">Zaaknummer: 327081
</text:p>
            <text:p text:style-name="common-al">DSO verzoeknummer: 2026032500111
</text:p>
            <text:p text:style-name="common-al">Ontvangst aanvraag: 25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081</meta:user-defined>
    <meta:user-defined meta:name="DCTERMS.abstract">het uitvoeren van 3 sonderingen ten behoeve van herbouwen aanwezige schuur ter plaatse van Waaldijk 1 te Andelst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3 sonderingen ten behoeve van herbouwen aanwezige schuur ter plaatse van Waaldijk 1 te Andel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75</meta:user-defined>
    <meta:user-defined meta:name="OVERHEIDop.WsbID/DC.identifier">wsb-2026-7775</meta:user-defined>
    <meta:user-defined meta:name="OVERHEIDop.versieInformatie"/>
  </office:meta>
</office:document-meta>
</file>