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een Buddy Obstacle Run op 20 juni 2026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een Buddy Obstacle Run op 20 juni 2026 in Warnsveld</text:p>
            <text:p text:style-name="common-al">Locatie: Warnsveld</text:p>
            <text:p text:style-name="common-al">Zaaknummer: DSO2026022700876</text:p>
            <text:p text:style-name="common-al">Datum bekendmaking besluit: 25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organiseren van een Buddy Obstacle Run op 20 juni 2026 in Warnsveld.</meta:user-defined>
    <meta:user-defined meta:name="DCTERMS.W3CDTF/DCTERMS.available">2026-03-27</meta:user-defined>
    <meta:user-defined meta:name="DCTERMS.W3CDTF/OVERHEIDop.jaargang">2026</meta:user-defined>
    <meta:user-defined meta:name="OVERHEIDop.publicationIssue">7773</meta:user-defined>
    <meta:user-defined meta:name="OVERHEIDop.WsbID/DC.identifier">wsb-2026-7773</meta:user-defined>
    <meta:user-defined meta:name="OVERHEIDop.versieInformatie"/>
  </office:meta>
</office:document-meta>
</file>