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Kanaalstraat 104 te Do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maart 2026 met registratienummer 06521010460 voor het overkluizen van A-watergang OVK21701 met draglineschotten, het aanleggen van een noodleiding boven de A-watergang, het aanleggen van een mobiel gasontvangststation nabij de A-watergang en het vervangen van gastransportafsluiterschema's kruisend met de A-watergang aan de Kanaalstraat 104 te Dongen ten behoeve van het veilig en stabiel laten functioneren van het beheer en onderhoud van het aardgastransportnet en om transport van aardgas te kunnen waarborgen tijdens uitvoering. Indien u meer informatie wenst over de aanvraag kunt u contact opnemen via vergunningen@brabantsedelta.nl.</text:p>
            <text:p text:style-name="common-al"/>
            <text:p text:style-name="last-al">Breda,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Kanaalstraat 104 te Dongen.</meta:user-defined>
    <meta:user-defined meta:name="DCTERMS.W3CDTF/DCTERMS.available">2026-03-27</meta:user-defined>
    <meta:user-defined meta:name="DCTERMS.W3CDTF/OVERHEIDop.jaargang">2026</meta:user-defined>
    <meta:user-defined meta:name="OVERHEIDop.publicationIssue">7772</meta:user-defined>
    <meta:user-defined meta:name="OVERHEIDop.WsbID/DC.identifier">wsb-2026-7772</meta:user-defined>
    <meta:user-defined meta:name="OVERHEIDop.versieInformatie"/>
  </office:meta>
</office:document-meta>
</file>