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staande woning in de binnendijkse beschermingszone A en B van de primaire waterkering bij de Oijense Benedendijk 40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breiden van een bestaande woning in de binnendijkse beschermingszone A en B van de primaire waterkering bij de Oijense Benedendijk 40 te Oijen. Het zaaknummer is 0654752802.</text:p>
            <text:p text:style-name="common-al">
            <text:span text:style-name="nadrukvet">Besluitdatum:</text:span> 24-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me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52802</meta:user-defined>
    <meta:user-defined meta:name="DCTERMS.abstract">Bouwwerk plaatsen, wijzigen of verwijderen bij of op de waterkering, Beschermingszone A, Oijense Benedendijk 40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uitbreiden van een bestaande woning in de binnendijkse beschermingszone A en B van de primaire waterkering bij de Oijense Benedendijk 40 te Oijen</meta:user-defined>
    <meta:user-defined meta:name="DCTERMS.W3CDTF/DCTERMS.available">2026-03-27</meta:user-defined>
    <meta:user-defined meta:name="DCTERMS.W3CDTF/OVERHEIDop.jaargang">2026</meta:user-defined>
    <meta:user-defined meta:name="OVERHEIDop.publicationIssue">7771</meta:user-defined>
    <meta:user-defined meta:name="OVERHEIDop.WsbID/DC.identifier">wsb-2026-7771</meta:user-defined>
    <meta:user-defined meta:name="OVERHEIDop.versieInformatie"/>
  </office:meta>
</office:document-meta>
</file>