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intrekken aanvraag omgevingsvergunning voor het plaatsen van een afmeerpaal in de beschermingszone van de primaire waterkering. De paal zou worden geplaatst in de jachthaven Sleeuwijk Yachting (ter hoogte van dijkpaal LA199), perceel  kadastraal bekend gemeente Werkendam, sectie S, nummer 2979</text:p>
      <text:section text:name="zakelijke-mededeling_id1-3-2" text:style-name="zakelijke-mededeling">
        <text:section text:name="zakelijke-mededeling-tekst_id1-3-2-1" text:style-name="zakelijke-mededeling-tekst">
          <text:section text:name="tekst_id1-3-2-1-1" text:style-name="tekst">
            <text:p text:style-name="common-al">De aanvrager heeft de aanvraag voor de omgevingsvergunning voor het plaatsen van een afmeerpaal in de beschermingszone van de primaire waterkering. De paal zou worden geplaatst in de jachthaven Sleeuwijk Yachting (ter hoogte van dijkpaal LA199), perceel  kadastraal bekend gemeente Werkendam, sectie S, nummer 2979 ingetrokken. 
</text:p>
            <text:p text:style-name="common-al">Zaaknummer: 327058
</text:p>
            <text:p text:style-name="common-al">DSO verzoeknummer: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last-al">U kunt hier geen bezwaar tegen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7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7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7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058</meta:user-defined>
    <meta:user-defined meta:name="DCTERMS.abstract">verzoek tot intrekken van vergunning 31064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intrekken aanvraag omgevingsvergunning voor het plaatsen van een afmeerpaal in de beschermingszone van de primaire waterkering. De paal zou worden geplaatst in de jachthaven Sleeuwijk Yachting (ter hoogte van dijkpaal LA199), perceel  kadastraal bekend gemeente Werkendam, sectie S, nummer 2979</meta:user-defined>
    <meta:user-defined meta:name="DCTERMS.W3CDTF/DCTERMS.available">2026-03-27</meta:user-defined>
    <meta:user-defined meta:name="DCTERMS.W3CDTF/OVERHEIDop.jaargang">2026</meta:user-defined>
    <meta:user-defined meta:name="OVERHEIDop.publicationIssue">7770</meta:user-defined>
    <meta:user-defined meta:name="OVERHEIDop.WsbID/DC.identifier">wsb-2026-7770</meta:user-defined>
    <meta:user-defined meta:name="OVERHEIDop.versieInformatie"/>
  </office:meta>
</office:document-meta>
</file>