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oor middel van open ontgraving verwijderen en aanbrengen van een leiding ter plaatse van Bermweg 2C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07716, verzenddatum 12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verwijderen en aanbrengen van een leiding in een beperkingengebied van een niet primaire waterkering ter plaatse van Bermweg 2C te Nieuwerkerk aan den IJssel,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57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door middel van open ontgraving verwijderen en aanbrengen van een leiding ter plaatse van Bermweg 2C te Nieuwerkerk aan den IJssel, gemeente Zuidplas</meta:user-defined>
    <meta:user-defined meta:name="DCTERMS.W3CDTF/DCTERMS.available">2026-01-14</meta:user-defined>
    <meta:user-defined meta:name="DCTERMS.W3CDTF/OVERHEIDop.jaargang">2026</meta:user-defined>
    <meta:user-defined meta:name="OVERHEIDop.publicationIssue">777</meta:user-defined>
    <meta:user-defined meta:name="OVERHEIDop.WsbID/DC.identifier">wsb-2026-777</meta:user-defined>
    <meta:user-defined meta:name="OVERHEIDop.versieInformatie"/>
  </office:meta>
</office:document-meta>
</file>