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op de zuiveringsheffing en verontreinigingsheffing van waterschap Hunze en Aa’s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ij de publicatie van de <text:span text:style-name="nadrukcur">Verordening op de zuiveringsheffing en verontreinigingsheffing waterschap Hunze en Aa’s 2026</text:span> in het Waterschapsblad 2025, 31028 is per abuis een onjuiste Bijlage I opgenomen.</text:p>
            <text:p text:style-name="al">De juiste Bijlage I is door het algemeen bestuur vastgesteld. Bij de publicatie is echter ten onrechte de bijlage van het voorgaande jaar opgenomen.</text:p>
            <text:p text:style-name="al">De verordening wordt opnieuw bekendgemaakt met de juiste, vastgestelde Bijlage I.</text:p>
            <text:p text:style-name="al">De verordening treedt in werking met ingang van 1 januari 2026. De inhoud van de verordening blijft voor het overige ongewijzig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7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25-02-12</meta:user-defined>
    <meta:user-defined meta:name="DC.source">artikel 111 van de Waterschapswet]|[1.0:c:BWBR0005108&amp;artikel=111&amp;g=2025-02-12</meta:user-defined>
    <meta:user-defined meta:name="DC.source">artikel 122d, eerste lid, van de Waterschapswet]|[1.0:c:BWBR0005108&amp;artikel=122d&amp;lid=1&amp;g=2025-02-12</meta:user-defined>
    <meta:user-defined meta:name="DC.source">artikel 7.2, tweede lid, van de Waterwet]|[1.0:c:BWBR0025458&amp;artikel=7.2&amp;lid=2&amp;g=2024-01-01</meta:user-defined>
    <meta:user-defined meta:name="DCTERMS.alternative">Verordening zuiveringsheffing en verontreinigingsheffing waterschap Hunze en Aa’s 2026</meta:user-defined>
    <dc:language>nl</dc:language>
    <meta:user-defined meta:name="OVERHEIDop.locatietype/OVERHEIDop.gebiedsmarkering">Waterschap</meta:user-defined>
    <meta:user-defined meta:name="DC.title">Verordening op de zuiveringsheffing en verontreinigingsheffing van waterschap Hunze en Aa’s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69</meta:user-defined>
    <meta:user-defined meta:name="OVERHEIDop.betreftRegeling">CVDR750601_2</meta:user-defined>
    <meta:user-defined meta:name="xs:date/OVERHEIDop.startdatum">2026-01-01</meta:user-defined>
    <meta:user-defined meta:name="OVERHEIDop.WsbID/DC.identifier">wsb-2026-7769</meta:user-defined>
    <meta:user-defined meta:name="OVERHEIDop.versieInformatie"/>
  </office:meta>
</office:document-meta>
</file>