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ppelweg 1033AT Amsterdam - AGV - AGV2026-0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ppelweg 1033AT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4-03-2026 21:31 en geregistreerd onder zaaknummer AGV2026-0013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89</meta:user-defined>
    <meta:user-defined meta:name="DCTERMS.abstract">Omgevingsvergunning Water, particulier, ter hoogte van Appelweg 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ppelweg 1033AT Amsterdam - AGV - AGV2026-001389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68</meta:user-defined>
    <meta:user-defined meta:name="OVERHEIDop.WsbID/DC.identifier">wsb-2026-7768</meta:user-defined>
    <meta:user-defined meta:name="OVERHEIDop.versieInformatie"/>
  </office:meta>
</office:document-meta>
</file>