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realiseren van 2 gestuurde boringen bij een waterkering op de locatie nabij Inundatiekanaal 1 in Wijk bij Duurstede (code HDSR73580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realiseren van 2 gestuurde boringen bij een waterkering op de locatie nabij Inundatiekanaal 1 in Wijk bij Duurstede. Dit besluit is verzonden op 25 maart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6 me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7 maart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76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6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6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5805</meta:user-defined>
    <meta:user-defined meta:name="DCTERMS.abstract">Verleende omgevingsvergunning voor het realiseren van 2 gestuurde boringen bij een waterkering op de locatie nabij Inundatiekanaal 1 in Wijk bij Duurstede.</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realiseren van 2 gestuurde boringen bij een waterkering op de locatie nabij Inundatiekanaal 1 in Wijk bij Duurstede (code HDSR735805)</meta:user-defined>
    <meta:user-defined meta:name="OVERHEIDop.datumEindeReactietermijn">2026-05-06</meta:user-defined>
    <meta:user-defined meta:name="OVERHEIDop.TilID/OVERHEIDop.terinzageleggingOP">til-2026-11460</meta:user-defined>
    <meta:user-defined meta:name="DCTERMS.W3CDTF/DCTERMS.available">2026-03-27</meta:user-defined>
    <meta:user-defined meta:name="DCTERMS.W3CDTF/OVERHEIDop.jaargang">2026</meta:user-defined>
    <meta:user-defined meta:name="OVERHEIDop.publicationIssue">7767</meta:user-defined>
    <meta:user-defined meta:name="OVERHEIDop.WsbID/DC.identifier">wsb-2026-7767</meta:user-defined>
    <meta:user-defined meta:name="OVERHEIDop.versieInformatie"/>
  </office:meta>
</office:document-meta>
</file>