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akpannen en aanbrengen isolatie ter plaatse van Dorpsstraat 12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akpannen en aanbrengen isolatie ter plaatse van Dorpsstraat 12 te Molenaarsgraaf 
</text:p>
            <text:p text:style-name="common-al">Zaaknummer: 327068
</text:p>
            <text:p text:style-name="common-al">DSO verzoeknummer: 2026032402181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68</meta:user-defined>
    <meta:user-defined meta:name="DCTERMS.abstract">het vervangen van dakpannen en aanbrengen isolatie ter plaatse van Dorpsstraat 12 te Molenaar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akpannen en aanbrengen isolatie ter plaatse van Dorpsstraat 12 te Molenaarsgraaf</meta:user-defined>
    <meta:user-defined meta:name="DCTERMS.W3CDTF/DCTERMS.available">2026-03-27</meta:user-defined>
    <meta:user-defined meta:name="DCTERMS.W3CDTF/OVERHEIDop.jaargang">2026</meta:user-defined>
    <meta:user-defined meta:name="OVERHEIDop.publicationIssue">7766</meta:user-defined>
    <meta:user-defined meta:name="OVERHEIDop.WsbID/DC.identifier">wsb-2026-7766</meta:user-defined>
    <meta:user-defined meta:name="OVERHEIDop.versieInformatie"/>
  </office:meta>
</office:document-meta>
</file>