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rmuiden 47 1046AE Amsterdam - AGV - WN2025-0055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rmuiden 47 1046AE Amsterdam.</text:p>
            <text:p text:style-name="common-al">Het betreft de volgende activiteit(en):</text:p>
            <text:p text:style-name="common-al">Het aanleggen van kabels, via open ontgraving en boogzinkers in de beschermingszone en kernzone van een waterkerend dijklichaam.</text:p>
            <text:p text:style-name="common-al">Deze vergunning is verzonden op 25-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5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71</meta:user-defined>
    <meta:user-defined meta:name="DCTERMS.abstract">Omgevingsvergunning Water, Liander N.V., ter hoogte van Jarmuiden 4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rmuiden 47 1046AE Amsterdam - AGV - WN2025-005571</meta:user-defined>
    <meta:user-defined meta:name="DCTERMS.W3CDTF/DCTERMS.available">2026-03-27</meta:user-defined>
    <meta:user-defined meta:name="DCTERMS.W3CDTF/OVERHEIDop.jaargang">2026</meta:user-defined>
    <meta:user-defined meta:name="OVERHEIDop.publicationIssue">7761</meta:user-defined>
    <meta:user-defined meta:name="OVERHEIDop.WsbID/DC.identifier">wsb-2026-7761</meta:user-defined>
    <meta:user-defined meta:name="OVERHEIDop.versieInformatie"/>
  </office:meta>
</office:document-meta>
</file>