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5983 voor graafwerkzaamheden dieper dan 1,5m-mv en het onttrekken van grondwater(bemaling) t.b.v. herstel procesriool op luchthaven Schiphol in de gemeente Haarlemmerm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graafwerkzaamheden dieper dan 1,5m-mv en het onttrekken van grondwater(bemaling) t.b.v. herstel procesriool op luchthaven Schiphol in de gemeente Haarlemm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6-03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6815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5983 voor graafwerkzaamheden dieper dan 1,5m-mv en het onttrekken van grondwater(bemaling) t.b.v. herstel procesriool op luchthaven Schiphol in de gemeente Haarlemmermee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57</meta:user-defined>
    <meta:user-defined meta:name="OVERHEIDop.WsbID/DC.identifier">wsb-2026-7757</meta:user-defined>
    <meta:user-defined meta:name="OVERHEIDop.versieInformatie"/>
  </office:meta>
</office:document-meta>
</file>