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6025 voor  de uitbreiding van een woonhuis ter hoogte van Nieuwemeerdijk 155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uitbreiding van een woonhuis ter hoogte van Nieuwemeerdijk 155 te Badhoeve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681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6025 voor  de uitbreiding van een woonhuis ter hoogte van Nieuwemeerdijk 155 te Badhoevedorp.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55</meta:user-defined>
    <meta:user-defined meta:name="OVERHEIDop.WsbID/DC.identifier">wsb-2026-7755</meta:user-defined>
    <meta:user-defined meta:name="OVERHEIDop.versieInformatie"/>
  </office:meta>
</office:document-meta>
</file>