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2628 Bekendmaking Vergunning Omgevingswet voor een wateractiviteit: Plaatsen stuwen in a-water BZ50 nabij Larestraat in Neter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stuwen in a-water BZ50 nabij de Larestraat in Netersel.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5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2628</meta:user-defined>
    <meta:user-defined meta:name="DCTERMS.abstract">VED Plaatsen stuwen in a-water BZ50  nabij Larestraat in Netersel</meta:user-defined>
    <dc:language>nl</dc:language>
    <meta:user-defined meta:name="OVERHEIDop.locatietype/OVERHEIDop.gebiedsmarkering">Punt</meta:user-defined>
    <meta:user-defined meta:name="OVERHEIDop.locatietype/OVERHEIDop.gebiedsmarkering">Vlak</meta:user-defined>
    <meta:user-defined meta:name="DC.title">0539382628 Bekendmaking Vergunning Omgevingswet voor een wateractiviteit: Plaatsen stuwen in a-water BZ50 nabij Larestraat in Netersel</meta:user-defined>
    <meta:user-defined meta:name="DCTERMS.W3CDTF/DCTERMS.available">2026-03-27</meta:user-defined>
    <meta:user-defined meta:name="OVERHEIDop.externeBijlage">Besluit|exb-2026-11016</meta:user-defined>
    <meta:user-defined meta:name="DCTERMS.W3CDTF/OVERHEIDop.jaargang">2026</meta:user-defined>
    <meta:user-defined meta:name="OVERHEIDop.publicationIssue">7750</meta:user-defined>
    <meta:user-defined meta:name="OVERHEIDop.WsbID/DC.identifier">wsb-2026-7750</meta:user-defined>
    <meta:user-defined meta:name="OVERHEIDop.versieInformatie"/>
  </office:meta>
</office:document-meta>
</file>