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steiger (omloop woonark) in de beschermingszone A van de waterkering nabij Braakdijk R 42-Rood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1-2026 12:54
				</text:p>
            <text:p text:style-name="common-al">
            <text:span text:style-name="nadrukvet"> Zaaknummer: </text:span> 20260111170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117072</meta:user-defined>
    <meta:user-defined meta:name="DCTERMS.abstract">het maken van een steiger (omloop woonark) in de beschermingszone A van de waterkering nabij Braakdijk R 42-Rood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steiger (omloop woonark) in de beschermingszone A van de waterkering nabij Braakdijk R 42-Rood in Zaandam</meta:user-defined>
    <meta:user-defined meta:name="DCTERMS.W3CDTF/DCTERMS.available">2026-01-14</meta:user-defined>
    <meta:user-defined meta:name="DCTERMS.W3CDTF/OVERHEIDop.jaargang">2026</meta:user-defined>
    <meta:user-defined meta:name="OVERHEIDop.publicationIssue">775</meta:user-defined>
    <meta:user-defined meta:name="OVERHEIDop.WsbID/DC.identifier">wsb-2026-775</meta:user-defined>
    <meta:user-defined meta:name="OVERHEIDop.versieInformatie"/>
  </office:meta>
</office:document-meta>
</file>