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vispassage, het tijdelijk afdammen, het vergraven van de bodem en het aanleggen van een elektrakabel en een zonnepaal in een a-water, de beschermingszone en het profiel van vrije ruimte nabij de Ventieren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vispassage, het tijdelijk afdammen, het vergraven van de bodem en het aanleggen van een elektrakabel en een zonnepaal in een a-water, de beschermingszone en het profiel van vrije ruimte nabij de Ventieren te Erp. Het zaaknummer is 0654767553.</text:p>
            <text:p text:style-name="common-al">
            <text:span text:style-name="nadrukvet">Besluitdatum:</text:span> 25-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7553</meta:user-defined>
    <meta:user-defined meta:name="DCTERMS.abstract">Vispassages, Vislift, 211N PVVR, a-watergang, Ventieren, Erp</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vispassage, het tijdelijk afdammen, het vergraven van de bodem en het aanleggen van een elektrakabel en een zonnepaal in een a-water, de beschermingszone en het profiel van vrije ruimte nabij de Ventieren te Erp</meta:user-defined>
    <meta:user-defined meta:name="DCTERMS.W3CDTF/DCTERMS.available">2026-03-27</meta:user-defined>
    <meta:user-defined meta:name="DCTERMS.W3CDTF/OVERHEIDop.jaargang">2026</meta:user-defined>
    <meta:user-defined meta:name="OVERHEIDop.publicationIssue">7749</meta:user-defined>
    <meta:user-defined meta:name="OVERHEIDop.WsbID/DC.identifier">wsb-2026-7749</meta:user-defined>
    <meta:user-defined meta:name="OVERHEIDop.versieInformatie"/>
  </office:meta>
</office:document-meta>
</file>