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milieukundig en geohydrologisch bodemonderzoek ter plaatse van Draepkilweg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milieukundig en geohydrologisch bodemonderzoek ter plaatse van Draepkilweg te Werkendam 
</text:p>
            <text:p text:style-name="common-al">Zaaknummer: 327064
</text:p>
            <text:p text:style-name="common-al">DSO verzoeknummer: 2026032402032
</text:p>
            <text:p text:style-name="common-al">Ontvangst aanvraag: 24-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4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4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4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064</meta:user-defined>
    <meta:user-defined meta:name="DCTERMS.abstract">het uitvoeren van milieukundig en geohydrologisch bodemonderzoek ter plaatse van Draepkilweg te Werk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milieukundig en geohydrologisch bodemonderzoek ter plaatse van Draepkilweg te Werkendam</meta:user-defined>
    <meta:user-defined meta:name="DCTERMS.W3CDTF/DCTERMS.available">2026-03-27</meta:user-defined>
    <meta:user-defined meta:name="DCTERMS.W3CDTF/OVERHEIDop.jaargang">2026</meta:user-defined>
    <meta:user-defined meta:name="OVERHEIDop.publicationIssue">7748</meta:user-defined>
    <meta:user-defined meta:name="OVERHEIDop.WsbID/DC.identifier">wsb-2026-7748</meta:user-defined>
    <meta:user-defined meta:name="OVERHEIDop.versieInformatie"/>
  </office:meta>
</office:document-meta>
</file>