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2 bruggen in een oppervlaktewaterlichaam A nabij Valkenhof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maart 2026 een aanvraag ontvangen om een omgevingsvergunning voor een wateractiviteit voor het vervangen van 2 bruggen in een oppervlaktewaterlichaam A nabij Valkenhof te Nijkerk. Het waterschap heeft de aanvraag geregistreerd onder zaaknummer Z2026-03-0502. Er is gelijktijdig een aanvraag om een vergunning voor een omgevingsactiviteit ingediend bij gemeente Nijkerk. De aanvragen zullen gecoördineerd worden afgehandeld.</text:p>
            <text:p text:style-name="common-al">Op een later moment zullen gemeente Nijkerk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maart 2026</text:p>
            <text:p text:style-name="common-al">Het nummer van de aanvraag is Z2026-03-05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502</meta:user-defined>
    <meta:user-defined meta:name="DCTERMS.abstract">Aanvraag omgevingsvergunning voor een wateractiviteit voor het vervangen van 2 bruggen in een oppervlaktewaterlichaam A nabij Valkenhof te Nijkerk. </meta:user-defined>
    <dc:language>nl</dc:language>
    <meta:user-defined meta:name="OVERHEIDop.locatietype/OVERHEIDop.gebiedsmarkering">Vlak</meta:user-defined>
    <meta:user-defined meta:name="DC.title">Bekendmaking aanvraag om vergunning voor het vervangen van 2 bruggen in een oppervlaktewaterlichaam A nabij Valkenhof te Nijkerk</meta:user-defined>
    <meta:user-defined meta:name="DCTERMS.W3CDTF/DCTERMS.available">2026-03-27</meta:user-defined>
    <meta:user-defined meta:name="DCTERMS.W3CDTF/OVERHEIDop.jaargang">2026</meta:user-defined>
    <meta:user-defined meta:name="OVERHEIDop.publicationIssue">7746</meta:user-defined>
    <meta:user-defined meta:name="OVERHEIDop.WsbID/DC.identifier">wsb-2026-7746</meta:user-defined>
    <meta:user-defined meta:name="OVERHEIDop.versieInformatie"/>
  </office:meta>
</office:document-meta>
</file>