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toom Amsterdam - AGV - AGV2026-001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Overtoom Amsterdam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25-03-2026 08:38 en geregistreerd onder zaaknummer AGV2026-00138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84</meta:user-defined>
    <meta:user-defined meta:name="DCTERMS.abstract">Omgevingsvergunning water, BAM Telecom B.V. , ter hoogte van Overtoom 6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vertoom Amsterdam - AGV - AGV2026-001384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45</meta:user-defined>
    <meta:user-defined meta:name="OVERHEIDop.WsbID/DC.identifier">wsb-2026-7745</meta:user-defined>
    <meta:user-defined meta:name="OVERHEIDop.versieInformatie"/>
  </office:meta>
</office:document-meta>
</file>