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223a 1433GG Kudelstaart - AGV - AGV2026-00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, Kudelstaartseweg 223a 1433GG Kudelstaart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22-03-2026 14:11 en geregistreerd onder zaaknummer AGV2026-0013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47</meta:user-defined>
    <meta:user-defined meta:name="DCTERMS.abstract">Omgevingsvergunning water, particulier, ter hoogte van Kudelstaartseweg 223A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223a 1433GG Kudelstaart - AGV - AGV2026-001347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42</meta:user-defined>
    <meta:user-defined meta:name="OVERHEIDop.WsbID/DC.identifier">wsb-2026-7742</meta:user-defined>
    <meta:user-defined meta:name="OVERHEIDop.versieInformatie"/>
  </office:meta>
</office:document-meta>
</file>