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moveren van gemaal De Volharding ter plaatse van Schuddebeursdijk 19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moveren van gemaal De Volharding ter plaatse van Schuddebeursdijk 19 in Hekelingen. een water- en wegenvergunning te verlenen.</text:p>
            <text:p text:style-name="common-al">Zaaknummer: VTH202507-0580</text:p>
            <text:p text:style-name="common-al">Start bezwaartermijn (6 weken): 14-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80</meta:user-defined>
    <meta:user-defined meta:name="DCTERMS.abstract">het amoveren van gemaal De Volharding ter plaatse van Schuddebeursdijk 19 in Hekeling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amoveren van gemaal De Volharding ter plaatse van Schuddebeursdijk 19 in Hekelingen</meta:user-defined>
    <meta:user-defined meta:name="DCTERMS.W3CDTF/DCTERMS.available">2026-01-14</meta:user-defined>
    <meta:user-defined meta:name="DCTERMS.W3CDTF/OVERHEIDop.jaargang">2026</meta:user-defined>
    <meta:user-defined meta:name="OVERHEIDop.publicationIssue">774</meta:user-defined>
    <meta:user-defined meta:name="OVERHEIDop.WsbID/DC.identifier">wsb-2026-774</meta:user-defined>
    <meta:user-defined meta:name="OVERHEIDop.versieInformatie"/>
  </office:meta>
</office:document-meta>
</file>