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212 voor het graven van een put , het boren van een gat en aanbrengen van een anode nabij Cassiopeiadreef 2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een put van 2 x 2 m, het boren van een gat van 300 mm en aanbrengen van een anode van 140 mm binnen de kernzone van een regionale kering nabij Cassiopeiadreef 20 te Alphen aan den Rij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212 voor het graven van een put , het boren van een gat en aanbrengen van een anode nabij Cassiopeiadreef 20 te Alphen aan den Rijn.</meta:user-defined>
    <meta:user-defined meta:name="OVERHEIDop.datumEindeReactietermijn">2026-05-06</meta:user-defined>
    <meta:user-defined meta:name="OVERHEIDop.TilID/OVERHEIDop.terinzageleggingOP">til-2026-11408</meta:user-defined>
    <meta:user-defined meta:name="DCTERMS.W3CDTF/DCTERMS.available">2026-03-27</meta:user-defined>
    <meta:user-defined meta:name="DCTERMS.W3CDTF/OVERHEIDop.jaargang">2026</meta:user-defined>
    <meta:user-defined meta:name="OVERHEIDop.publicationIssue">7736</meta:user-defined>
    <meta:user-defined meta:name="OVERHEIDop.WsbID/DC.identifier">wsb-2026-7736</meta:user-defined>
    <meta:user-defined meta:name="OVERHEIDop.versieInformatie"/>
  </office:meta>
</office:document-meta>
</file>