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anmeerconstructie en het plaatsen van een taludtrap in een secundaire waterkering nabij Oostdijk 31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3-2026
				</text:p>
            <text:p text:style-name="common-al">
            <text:span text:style-name="nadrukvet"> Zaaknummer: </text:span> 2026020818380
				</text:p>
            <text:p text:style-name="common-al">
            <text:span text:style-name="nadrukvet"> Besluitkenmerk: </text:span> 999900001139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818380</meta:user-defined>
    <meta:user-defined meta:name="DCTERMS.abstract">het realiseren van een aanmeerconstructie en het plaatsen van een taludtrap in een secundaire waterkering nabij Oostdijk 31 te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aanmeerconstructie en het plaatsen van een taludtrap in een secundaire waterkering nabij Oostdijk 31 te Zuidoostbeems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35</meta:user-defined>
    <meta:user-defined meta:name="OVERHEIDop.WsbID/DC.identifier">wsb-2026-7735</meta:user-defined>
    <meta:user-defined meta:name="OVERHEIDop.versieInformatie"/>
  </office:meta>
</office:document-meta>
</file>