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591 voor het graven en het aanbrengen van grondkeringen met een palenmatras binnen de kern- en beschermingszone van een regionale kering nabij de Trekvlietbrug en Lammebru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en het aanbrengen van grondkeringen met een palenmatras binnen de kern- en beschermingszone van een regionale kering nabij de Trekvlietbrug en Lammebru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591 voor het graven en het aanbrengen van grondkeringen met een palenmatras binnen de kern- en beschermingszone van een regionale kering nabij de Trekvlietbrug en Lammebrug te Leiden.</meta:user-defined>
    <meta:user-defined meta:name="OVERHEIDop.datumEindeReactietermijn">2026-05-06</meta:user-defined>
    <meta:user-defined meta:name="OVERHEIDop.TilID/OVERHEIDop.terinzageleggingOP">til-2026-11406</meta:user-defined>
    <meta:user-defined meta:name="DCTERMS.W3CDTF/DCTERMS.available">2026-03-27</meta:user-defined>
    <meta:user-defined meta:name="DCTERMS.W3CDTF/OVERHEIDop.jaargang">2026</meta:user-defined>
    <meta:user-defined meta:name="OVERHEIDop.publicationIssue">7732</meta:user-defined>
    <meta:user-defined meta:name="OVERHEIDop.WsbID/DC.identifier">wsb-2026-7732</meta:user-defined>
    <meta:user-defined meta:name="OVERHEIDop.versieInformatie"/>
  </office:meta>
</office:document-meta>
</file>